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5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5.657cm"/>
    </style:style>
    <style:style style:name="co8" style:family="table-column">
      <style:table-column-properties fo:break-before="auto" style:column-width="3.193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7.3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Liste_20_des_20_propriétaires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e des propriétaires" table:style-name="ta1" table:print-ranges="'Liste des propriétaires'.A1:'Liste des propriétaires'.J56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2"/>
        <table:table-column table:style-name="co6" table:default-cell-style-name="ce4"/>
        <table:table-column table:style-name="co7" table:default-cell-style-name="ce4"/>
        <table:table-column table:style-name="co8" table:default-cell-style-name="ce12"/>
        <table:table-column table:style-name="co9" table:default-cell-style-name="ce3"/>
        <table:table-column table:style-name="co10" table:default-cell-style-name="ce24"/>
        <table:table-column table:style-name="co6" table:number-columns-repeated="475" table:default-cell-style-name="ce25"/>
        <table:table-column table:style-name="co6" table:default-cell-style-name="ce27"/>
        <table:table-column table:style-name="co6" table:number-columns-repeated="538" table:default-cell-style-name="ce4"/>
        <table:table-header-rows>
          <table:table-row table:style-name="ro1">
            <table:table-cell table:style-name="ce1" office:value-type="string" calcext:value-type="string">
              <text:p>Dpt</text:p>
            </table:table-cell>
            <table:table-cell table:style-name="ce5" office:value-type="string" calcext:value-type="string" table:number-columns-spanned="6" table:number-rows-spanned="1">
              <text:p>Parcelles</text:p>
            </table:table-cell>
            <table:covered-table-cell table:number-columns-repeated="4" table:style-name="ce8"/>
            <table:covered-table-cell table:style-name="ce14"/>
            <table:table-cell table:style-name="ce15" office:value-type="string" calcext:value-type="string" table:number-columns-spanned="3" table:number-rows-spanned="1">
              <text:p>Emprise PPR</text:p>
            </table:table-cell>
            <table:covered-table-cell table:style-name="ce18"/>
            <table:covered-table-cell table:style-name="ce21"/>
            <table:table-cell table:number-columns-repeated="1014"/>
          </table:table-row>
          <table:table-row table:style-name="ro2">
            <table:table-cell table:style-name="ce2"/>
            <table:table-cell table:style-name="ce6" office:value-type="string" calcext:value-type="string">
              <text:p>Commune</text:p>
            </table:table-cell>
            <table:table-cell table:style-name="ce9" office:value-type="string" calcext:value-type="string">
              <text:p>Référence brute</text:p>
            </table:table-cell>
            <table:table-cell table:style-name="ce9" office:value-type="string" calcext:value-type="string">
              <text:p>Référence</text:p>
            </table:table-cell>
            <table:table-cell table:style-name="ce11" office:value-type="string" calcext:value-type="string">
              <text:p>Contenance</text:p>
            </table:table-cell>
            <table:table-cell table:style-name="ce9" office:value-type="string" calcext:value-type="string">
              <text:p>Terrain</text:p>
            </table:table-cell>
            <table:table-cell table:style-name="ce9" office:value-type="string" calcext:value-type="string">
              <text:p>Adresse</text:p>
            </table:table-cell>
            <table:table-cell table:style-name="ce16" office:value-type="string" calcext:value-type="string">
              <text:p>Superficie graphique (m²)</text:p>
            </table:table-cell>
            <table:table-cell table:style-name="ce15" office:value-type="string" calcext:value-type="string">
              <text:p>totale / partielle</text:p>
            </table:table-cell>
            <table:table-cell table:style-name="ce15" office:value-type="string" calcext:value-type="string">
              <text:p>Type</text:p>
            </table:table-cell>
            <table:table-cell table:style-name="ce26" table:number-columns-repeated="475"/>
            <table:table-cell table:style-name="ce28"/>
            <table:table-cell table:style-name="ce29" table:number-columns-repeated="538"/>
          </table:table-row>
        </table:table-header-rows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01</text:p>
          </table:table-cell>
          <table:table-cell table:formula="of:=MID([.C3]; 10;8)" office:value-type="string" office:string-value=" E0001" calcext:value-type="string">
            <text:p><text:s/>E0001</text:p>
          </table:table-cell>
          <table:table-cell office:value-type="string" calcext:value-type="string">
            <text:p>10ha30a8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CROIX DE LA MISSION</text:p>
          </table:table-cell>
          <table:table-cell table:style-name="ce17" office:value-type="float" office:value="75251" calcext:value-type="float">
            <text:p><text:s/>75 25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S VIGNE 3 TYPE 1 CHENNEBRUN" calcext:value-type="string">
            <text:p><text:s/>PPRS VIGNE 3 TYPE 1 CHENNEBRUN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02</text:p>
          </table:table-cell>
          <table:table-cell table:formula="of:=MID([.C4]; 10;8)" office:value-type="string" office:string-value=" E0002" calcext:value-type="string">
            <text:p><text:s/>E0002</text:p>
          </table:table-cell>
          <table:table-cell office:value-type="string" calcext:value-type="string">
            <text:p>0ha57a9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CROIX DE LA MISSION</text:p>
          </table:table-cell>
          <table:table-cell table:style-name="ce17" office:value-type="float" office:value="3125" calcext:value-type="float">
            <text:p><text:s/>3 12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S VIGNE 3 TYPE 1 CHENNEBRUN" calcext:value-type="string">
            <text:p><text:s/>PPRS VIGNE 3 TYPE 1 CHENNEBRUN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03</text:p>
          </table:table-cell>
          <table:table-cell table:formula="of:=MID([.C5]; 10;8)" office:value-type="string" office:string-value=" E0003" calcext:value-type="string">
            <text:p><text:s/>E0003</text:p>
          </table:table-cell>
          <table:table-cell office:value-type="string" calcext:value-type="string">
            <text:p>0ha32a60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CROIX DE LA MISSION</text:p>
          </table:table-cell>
          <table:table-cell table:style-name="ce17" office:value-type="float" office:value="3260" calcext:value-type="float">
            <text:p><text:s/>3 26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3 TYPE 1 CHENNEBRUN" calcext:value-type="string">
            <text:p><text:s/>PPRS VIGNE 3 TYPE 1 CHENNEBRUN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04</text:p>
          </table:table-cell>
          <table:table-cell table:formula="of:=MID([.C6]; 10;8)" office:value-type="string" office:string-value=" E0004" calcext:value-type="string">
            <text:p><text:s/>E0004</text:p>
          </table:table-cell>
          <table:table-cell office:value-type="string" calcext:value-type="string">
            <text:p>0ha25a85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LE PRE BAT</text:p>
          </table:table-cell>
          <table:table-cell table:style-name="ce17" office:value-type="float" office:value="2585" calcext:value-type="float">
            <text:p><text:s/>2 585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3 TYPE 2 CHENNEBRUN" calcext:value-type="string">
            <text:p><text:s/>PPRS VIGNE 3 TYPE 2 CHENNEBRUN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20</text:p>
          </table:table-cell>
          <table:table-cell table:formula="of:=MID([.C7]; 10;8)" office:value-type="string" office:string-value=" E0020" calcext:value-type="string">
            <text:p><text:s/>E0020</text:p>
          </table:table-cell>
          <table:table-cell office:value-type="string" calcext:value-type="string">
            <text:p>1ha95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DARTEL</text:p>
          </table:table-cell>
          <table:table-cell table:style-name="ce17" office:value-type="float" office:value="19540" calcext:value-type="float">
            <text:p><text:s/>19 54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20</text:p>
          </table:table-cell>
          <table:table-cell table:formula="of:=MID([.C8]; 10;8)" office:value-type="string" office:string-value=" E0020" calcext:value-type="string">
            <text:p><text:s/>E0020</text:p>
          </table:table-cell>
          <table:table-cell office:value-type="string" calcext:value-type="string">
            <text:p>1ha95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DARTEL</text:p>
          </table:table-cell>
          <table:table-cell table:style-name="ce17" office:value-type="float" office:value="19540" calcext:value-type="float">
            <text:p><text:s/>19 54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20</text:p>
          </table:table-cell>
          <table:table-cell table:formula="of:=MID([.C9]; 10;8)" office:value-type="string" office:string-value=" E0020" calcext:value-type="string">
            <text:p><text:s/>E0020</text:p>
          </table:table-cell>
          <table:table-cell office:value-type="string" calcext:value-type="string">
            <text:p>1ha95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DARTEL</text:p>
          </table:table-cell>
          <table:table-cell table:style-name="ce17" office:value-type="float" office:value="19540" calcext:value-type="float">
            <text:p><text:s/>19 54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20</text:p>
          </table:table-cell>
          <table:table-cell table:formula="of:=MID([.C10]; 10;8)" office:value-type="string" office:string-value=" E0020" calcext:value-type="string">
            <text:p><text:s/>E0020</text:p>
          </table:table-cell>
          <table:table-cell office:value-type="string" calcext:value-type="string">
            <text:p>1ha95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DARTEL</text:p>
          </table:table-cell>
          <table:table-cell table:style-name="ce17" office:value-type="float" office:value="19540" calcext:value-type="float">
            <text:p><text:s/>19 54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20</text:p>
          </table:table-cell>
          <table:table-cell table:formula="of:=MID([.C11]; 10;8)" office:value-type="string" office:string-value=" E0020" calcext:value-type="string">
            <text:p><text:s/>E0020</text:p>
          </table:table-cell>
          <table:table-cell office:value-type="string" calcext:value-type="string">
            <text:p>1ha95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DARTEL</text:p>
          </table:table-cell>
          <table:table-cell table:style-name="ce17" office:value-type="float" office:value="19540" calcext:value-type="float">
            <text:p><text:s/>19 54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21</text:p>
          </table:table-cell>
          <table:table-cell table:formula="of:=MID([.C12]; 10;8)" office:value-type="string" office:string-value=" E0021" calcext:value-type="string">
            <text:p><text:s/>E0021</text:p>
          </table:table-cell>
          <table:table-cell office:value-type="string" calcext:value-type="string">
            <text:p>0ha92a2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DARTEL</text:p>
          </table:table-cell>
          <table:table-cell table:style-name="ce17" office:value-type="float" office:value="9220" calcext:value-type="float">
            <text:p><text:s/>9 22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22</text:p>
          </table:table-cell>
          <table:table-cell table:formula="of:=MID([.C13]; 10;8)" office:value-type="string" office:string-value=" E0022" calcext:value-type="string">
            <text:p><text:s/>E0022</text:p>
          </table:table-cell>
          <table:table-cell office:value-type="string" calcext:value-type="string">
            <text:p>2ha12a2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DARTEL</text:p>
          </table:table-cell>
          <table:table-cell table:style-name="ce17" office:value-type="float" office:value="21220" calcext:value-type="float">
            <text:p><text:s/>21 22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22</text:p>
          </table:table-cell>
          <table:table-cell table:formula="of:=MID([.C14]; 10;8)" office:value-type="string" office:string-value=" E0022" calcext:value-type="string">
            <text:p><text:s/>E0022</text:p>
          </table:table-cell>
          <table:table-cell office:value-type="string" calcext:value-type="string">
            <text:p>2ha12a2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DARTEL</text:p>
          </table:table-cell>
          <table:table-cell table:style-name="ce17" office:value-type="float" office:value="21220" calcext:value-type="float">
            <text:p><text:s/>21 22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22</text:p>
          </table:table-cell>
          <table:table-cell table:formula="of:=MID([.C15]; 10;8)" office:value-type="string" office:string-value=" E0022" calcext:value-type="string">
            <text:p><text:s/>E0022</text:p>
          </table:table-cell>
          <table:table-cell office:value-type="string" calcext:value-type="string">
            <text:p>2ha12a2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DARTEL</text:p>
          </table:table-cell>
          <table:table-cell table:style-name="ce17" office:value-type="float" office:value="21220" calcext:value-type="float">
            <text:p><text:s/>21 22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23</text:p>
          </table:table-cell>
          <table:table-cell table:formula="of:=MID([.C16]; 10;8)" office:value-type="string" office:string-value=" E0023" calcext:value-type="string">
            <text:p><text:s/>E0023</text:p>
          </table:table-cell>
          <table:table-cell office:value-type="string" calcext:value-type="string">
            <text:p>0ha16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DARTEL</text:p>
          </table:table-cell>
          <table:table-cell table:style-name="ce17" office:value-type="float" office:value="1600" calcext:value-type="float">
            <text:p><text:s/>1 60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23</text:p>
          </table:table-cell>
          <table:table-cell table:formula="of:=MID([.C17]; 10;8)" office:value-type="string" office:string-value=" E0023" calcext:value-type="string">
            <text:p><text:s/>E0023</text:p>
          </table:table-cell>
          <table:table-cell office:value-type="string" calcext:value-type="string">
            <text:p>0ha16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DARTEL</text:p>
          </table:table-cell>
          <table:table-cell table:style-name="ce17" office:value-type="float" office:value="1600" calcext:value-type="float">
            <text:p><text:s/>1 60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23</text:p>
          </table:table-cell>
          <table:table-cell table:formula="of:=MID([.C18]; 10;8)" office:value-type="string" office:string-value=" E0023" calcext:value-type="string">
            <text:p><text:s/>E0023</text:p>
          </table:table-cell>
          <table:table-cell office:value-type="string" calcext:value-type="string">
            <text:p>0ha16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DARTEL</text:p>
          </table:table-cell>
          <table:table-cell table:style-name="ce17" office:value-type="float" office:value="1600" calcext:value-type="float">
            <text:p><text:s/>1 60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23</text:p>
          </table:table-cell>
          <table:table-cell table:formula="of:=MID([.C19]; 10;8)" office:value-type="string" office:string-value=" E0023" calcext:value-type="string">
            <text:p><text:s/>E0023</text:p>
          </table:table-cell>
          <table:table-cell office:value-type="string" calcext:value-type="string">
            <text:p>0ha16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DARTEL</text:p>
          </table:table-cell>
          <table:table-cell table:style-name="ce17" office:value-type="float" office:value="1600" calcext:value-type="float">
            <text:p><text:s/>1 60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23</text:p>
          </table:table-cell>
          <table:table-cell table:formula="of:=MID([.C20]; 10;8)" office:value-type="string" office:string-value=" E0023" calcext:value-type="string">
            <text:p><text:s/>E0023</text:p>
          </table:table-cell>
          <table:table-cell office:value-type="string" calcext:value-type="string">
            <text:p>0ha16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DARTEL</text:p>
          </table:table-cell>
          <table:table-cell table:style-name="ce17" office:value-type="float" office:value="1600" calcext:value-type="float">
            <text:p><text:s/>1 60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24</text:p>
          </table:table-cell>
          <table:table-cell table:formula="of:=MID([.C21]; 10;8)" office:value-type="string" office:string-value=" E0024" calcext:value-type="string">
            <text:p><text:s/>E0024</text:p>
          </table:table-cell>
          <table:table-cell office:value-type="string" calcext:value-type="string">
            <text:p>0ha47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DARTEL</text:p>
          </table:table-cell>
          <table:table-cell table:style-name="ce17" office:value-type="float" office:value="744" calcext:value-type="float">
            <text:p><text:s/>74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24</text:p>
          </table:table-cell>
          <table:table-cell table:formula="of:=MID([.C22]; 10;8)" office:value-type="string" office:string-value=" E0024" calcext:value-type="string">
            <text:p><text:s/>E0024</text:p>
          </table:table-cell>
          <table:table-cell office:value-type="string" calcext:value-type="string">
            <text:p>0ha47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DARTEL</text:p>
          </table:table-cell>
          <table:table-cell table:style-name="ce17" office:value-type="float" office:value="744" calcext:value-type="float">
            <text:p><text:s/>74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24</text:p>
          </table:table-cell>
          <table:table-cell table:formula="of:=MID([.C23]; 10;8)" office:value-type="string" office:string-value=" E0024" calcext:value-type="string">
            <text:p><text:s/>E0024</text:p>
          </table:table-cell>
          <table:table-cell office:value-type="string" calcext:value-type="string">
            <text:p>0ha47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DARTEL</text:p>
          </table:table-cell>
          <table:table-cell table:style-name="ce17" office:value-type="float" office:value="744" calcext:value-type="float">
            <text:p><text:s/>74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46</text:p>
          </table:table-cell>
          <table:table-cell table:formula="of:=MID([.C24]; 10;8)" office:value-type="string" office:string-value=" E0046" calcext:value-type="string">
            <text:p><text:s/>E0046</text:p>
          </table:table-cell>
          <table:table-cell office:value-type="string" calcext:value-type="string">
            <text:p>0ha07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CHATEAU DU BREUIL</text:p>
          </table:table-cell>
          <table:table-cell table:style-name="ce17" office:value-type="float" office:value="740" calcext:value-type="float">
            <text:p><text:s/>74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3 TYPE 2 CHENNEBRUN" calcext:value-type="string">
            <text:p><text:s/>PPRS VIGNE 3 TYPE 2 CHENNEBRUN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47</text:p>
          </table:table-cell>
          <table:table-cell table:formula="of:=MID([.C25]; 10;8)" office:value-type="string" office:string-value=" E0047" calcext:value-type="string">
            <text:p><text:s/>E0047</text:p>
          </table:table-cell>
          <table:table-cell office:value-type="string" calcext:value-type="string">
            <text:p>1ha78a00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MOULIN DU BAS BREUIL</text:p>
          </table:table-cell>
          <table:table-cell table:style-name="ce17" office:value-type="float" office:value="17800" calcext:value-type="float">
            <text:p><text:s/>17 80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3 TYPE 1 CHENNEBRUN" calcext:value-type="string">
            <text:p><text:s/>PPRS VIGNE 3 TYPE 1 CHENNEBRUN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49</text:p>
          </table:table-cell>
          <table:table-cell table:formula="of:=MID([.C26]; 10;8)" office:value-type="string" office:string-value=" E0049" calcext:value-type="string">
            <text:p><text:s/>E0049</text:p>
          </table:table-cell>
          <table:table-cell office:value-type="string" calcext:value-type="string">
            <text:p>0ha26a80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OULIN DU BAS BREUIL</text:p>
          </table:table-cell>
          <table:table-cell table:style-name="ce17" office:value-type="float" office:value="910" calcext:value-type="float">
            <text:p><text:s/>91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S VIGNE 3 TYPE 2 CHENNEBRUN" calcext:value-type="string">
            <text:p><text:s/>PPRS VIGNE 3 TYPE 2 CHENNEBRUN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50</text:p>
          </table:table-cell>
          <table:table-cell table:formula="of:=MID([.C27]; 10;8)" office:value-type="string" office:string-value=" E0050" calcext:value-type="string">
            <text:p><text:s/>E0050</text:p>
          </table:table-cell>
          <table:table-cell office:value-type="string" calcext:value-type="string">
            <text:p>0ha05a85ca</text:p>
          </table:table-cell>
          <table:table-cell office:value-type="string" calcext:value-type="string">
            <text:p>jardin sol</text:p>
          </table:table-cell>
          <table:table-cell office:value-type="string" calcext:value-type="string">
            <text:p>MOULIN DU BAS BREUIL</text:p>
          </table:table-cell>
          <table:table-cell table:style-name="ce17" office:value-type="float" office:value="444" calcext:value-type="float">
            <text:p><text:s/>44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51</text:p>
          </table:table-cell>
          <table:table-cell table:formula="of:=MID([.C28]; 10;8)" office:value-type="string" office:string-value=" E0051" calcext:value-type="string">
            <text:p><text:s/>E0051</text:p>
          </table:table-cell>
          <table:table-cell office:value-type="string" calcext:value-type="string">
            <text:p>0ha08a95ca</text:p>
          </table:table-cell>
          <table:table-cell office:value-type="string" calcext:value-type="string">
            <text:p>lande sol</text:p>
          </table:table-cell>
          <table:table-cell office:value-type="string" calcext:value-type="string">
            <text:p>MOULIN DU BAS BREUIL</text:p>
          </table:table-cell>
          <table:table-cell table:style-name="ce17" office:value-type="float" office:value="842" calcext:value-type="float">
            <text:p><text:s/>842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54</text:p>
          </table:table-cell>
          <table:table-cell table:formula="of:=MID([.C29]; 10;8)" office:value-type="string" office:string-value=" E0054" calcext:value-type="string">
            <text:p><text:s/>E0054</text:p>
          </table:table-cell>
          <table:table-cell office:value-type="string" calcext:value-type="string">
            <text:p>0ha65a20ca</text:p>
          </table:table-cell>
          <table:table-cell office:value-type="string" calcext:value-type="string">
            <text:p>eaux</text:p>
          </table:table-cell>
          <table:table-cell office:value-type="string" calcext:value-type="string">
            <text:p>CHATEAU DU BREUIL</text:p>
          </table:table-cell>
          <table:table-cell table:style-name="ce17" office:value-type="float" office:value="6520" calcext:value-type="float">
            <text:p><text:s/>6 52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54</text:p>
          </table:table-cell>
          <table:table-cell table:formula="of:=MID([.C30]; 10;8)" office:value-type="string" office:string-value=" E0054" calcext:value-type="string">
            <text:p><text:s/>E0054</text:p>
          </table:table-cell>
          <table:table-cell office:value-type="string" calcext:value-type="string">
            <text:p>0ha65a20ca</text:p>
          </table:table-cell>
          <table:table-cell office:value-type="string" calcext:value-type="string">
            <text:p>eaux</text:p>
          </table:table-cell>
          <table:table-cell office:value-type="string" calcext:value-type="string">
            <text:p>CHATEAU DU BREUIL</text:p>
          </table:table-cell>
          <table:table-cell table:style-name="ce17" office:value-type="float" office:value="6520" calcext:value-type="float">
            <text:p><text:s/>6 52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55</text:p>
          </table:table-cell>
          <table:table-cell table:formula="of:=MID([.C31]; 10;8)" office:value-type="string" office:string-value=" E0055" calcext:value-type="string">
            <text:p><text:s/>E0055</text:p>
          </table:table-cell>
          <table:table-cell office:value-type="string" calcext:value-type="string">
            <text:p>0ha98a7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CHATEAU DU BREUIL</text:p>
          </table:table-cell>
          <table:table-cell table:style-name="ce17" office:value-type="float" office:value="2135" calcext:value-type="float">
            <text:p><text:s/>2 13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55</text:p>
          </table:table-cell>
          <table:table-cell table:formula="of:=MID([.C32]; 10;8)" office:value-type="string" office:string-value=" E0055" calcext:value-type="string">
            <text:p><text:s/>E0055</text:p>
          </table:table-cell>
          <table:table-cell office:value-type="string" calcext:value-type="string">
            <text:p>0ha98a7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CHATEAU DU BREUIL</text:p>
          </table:table-cell>
          <table:table-cell table:style-name="ce17" office:value-type="float" office:value="2135" calcext:value-type="float">
            <text:p><text:s/>2 13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58</text:p>
          </table:table-cell>
          <table:table-cell table:formula="of:=MID([.C33]; 10;8)" office:value-type="string" office:string-value=" E0058" calcext:value-type="string">
            <text:p><text:s/>E0058</text:p>
          </table:table-cell>
          <table:table-cell office:value-type="string" calcext:value-type="string">
            <text:p>0ha08a90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CHATEAU DU BREUIL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59</text:p>
          </table:table-cell>
          <table:table-cell table:formula="of:=MID([.C34]; 10;8)" office:value-type="string" office:string-value=" E0059" calcext:value-type="string">
            <text:p><text:s/>E0059</text:p>
          </table:table-cell>
          <table:table-cell office:value-type="string" calcext:value-type="string">
            <text:p>0ha97a50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E BAS BREUIL</text:p>
          </table:table-cell>
          <table:table-cell table:style-name="ce17" office:value-type="float" office:value="1261" calcext:value-type="float">
            <text:p><text:s/>1 26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BEAULIEU</text:p>
          </table:table-cell>
          <table:table-cell office:value-type="string" calcext:value-type="string">
            <text:p>061034000 E0077</text:p>
          </table:table-cell>
          <table:table-cell table:formula="of:=MID([.C35]; 10;8)" office:value-type="string" office:string-value=" E0077" calcext:value-type="string">
            <text:p><text:s/>E0077</text:p>
          </table:table-cell>
          <table:table-cell office:value-type="string" calcext:value-type="string">
            <text:p>0ha16a25ca</text:p>
          </table:table-cell>
          <table:table-cell table:style-name="ce10" office:value-type="string" calcext:value-type="string">
            <text:p>pré</text:p>
          </table:table-cell>
          <table:table-cell office:value-type="string" calcext:value-type="string">
            <text:p>LE PRE BAT</text:p>
          </table:table-cell>
          <table:table-cell table:style-name="ce17" office:value-type="float" office:value="1625" calcext:value-type="float">
            <text:p><text:s/>1 625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3 TYPE 2 CHENNEBRUN" calcext:value-type="string">
            <text:p><text:s/>PPRS VIGNE 3 TYPE 2 CHENNEBRUN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79</text:p>
          </table:table-cell>
          <table:table-cell table:formula="of:=MID([.C36]; 10;8)" office:value-type="string" office:string-value=" E0079" calcext:value-type="string">
            <text:p><text:s/>E0079</text:p>
          </table:table-cell>
          <table:table-cell office:value-type="string" calcext:value-type="string">
            <text:p>0ha21a7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TAILLIS DU PRE BAT</text:p>
          </table:table-cell>
          <table:table-cell table:style-name="ce17" office:value-type="float" office:value="2170" calcext:value-type="float">
            <text:p><text:s/>2 17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3 TYPE 2 CHENNEBRUN" calcext:value-type="string">
            <text:p><text:s/>PPRS VIGNE 3 TYPE 2 CHENNEBRUN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85</text:p>
          </table:table-cell>
          <table:table-cell table:formula="of:=MID([.C37]; 10;8)" office:value-type="string" office:string-value=" E0085" calcext:value-type="string">
            <text:p><text:s/>E0085</text:p>
          </table:table-cell>
          <table:table-cell office:value-type="string" calcext:value-type="string">
            <text:p>1ha37a66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CHATEAU DU BREUIL</text:p>
          </table:table-cell>
          <table:table-cell table:style-name="ce17" office:value-type="float" office:value="1816" calcext:value-type="float">
            <text:p><text:s/>1 816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86</text:p>
          </table:table-cell>
          <table:table-cell table:formula="of:=MID([.C38]; 10;8)" office:value-type="string" office:string-value=" E0086" calcext:value-type="string">
            <text:p><text:s/>E0086</text:p>
          </table:table-cell>
          <table:table-cell office:value-type="string" calcext:value-type="string">
            <text:p>0ha00a44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CHATEAU DU BREUIL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86</text:p>
          </table:table-cell>
          <table:table-cell table:formula="of:=MID([.C39]; 10;8)" office:value-type="string" office:string-value=" E0086" calcext:value-type="string">
            <text:p><text:s/>E0086</text:p>
          </table:table-cell>
          <table:table-cell office:value-type="string" calcext:value-type="string">
            <text:p>0ha00a44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CHATEAU DU BREUIL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87</text:p>
          </table:table-cell>
          <table:table-cell table:formula="of:=MID([.C40]; 10;8)" office:value-type="string" office:string-value=" E0087" calcext:value-type="string">
            <text:p><text:s/>E0087</text:p>
          </table:table-cell>
          <table:table-cell office:value-type="string" calcext:value-type="string">
            <text:p>0ha00a44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CHATEAU DU BREUIL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87</text:p>
          </table:table-cell>
          <table:table-cell table:formula="of:=MID([.C41]; 10;8)" office:value-type="string" office:string-value=" E0087" calcext:value-type="string">
            <text:p><text:s/>E0087</text:p>
          </table:table-cell>
          <table:table-cell office:value-type="string" calcext:value-type="string">
            <text:p>0ha00a44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CHATEAU DU BREUIL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88</text:p>
          </table:table-cell>
          <table:table-cell table:formula="of:=MID([.C42]; 10;8)" office:value-type="string" office:string-value=" E0088" calcext:value-type="string">
            <text:p><text:s/>E0088</text:p>
          </table:table-cell>
          <table:table-cell office:value-type="string" calcext:value-type="string">
            <text:p>0ha07a91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CHATEAU DU BREUIL</text:p>
          </table:table-cell>
          <table:table-cell table:style-name="ce17" office:value-type="float" office:value="791" calcext:value-type="float">
            <text:p><text:s/>791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89</text:p>
          </table:table-cell>
          <table:table-cell table:formula="of:=MID([.C43]; 10;8)" office:value-type="string" office:string-value=" E0089" calcext:value-type="string">
            <text:p><text:s/>E0089</text:p>
          </table:table-cell>
          <table:table-cell office:value-type="string" calcext:value-type="string">
            <text:p>0ha26a45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CHATEAU DU BREUIL</text:p>
          </table:table-cell>
          <table:table-cell table:style-name="ce17" office:value-type="float" office:value="2645" calcext:value-type="float">
            <text:p><text:s/>2 645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89</text:p>
          </table:table-cell>
          <table:table-cell table:formula="of:=MID([.C44]; 10;8)" office:value-type="string" office:string-value=" E0089" calcext:value-type="string">
            <text:p><text:s/>E0089</text:p>
          </table:table-cell>
          <table:table-cell office:value-type="string" calcext:value-type="string">
            <text:p>0ha26a45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CHATEAU DU BREUIL</text:p>
          </table:table-cell>
          <table:table-cell table:style-name="ce17" office:value-type="float" office:value="2645" calcext:value-type="float">
            <text:p><text:s/>2 645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90</text:p>
          </table:table-cell>
          <table:table-cell table:formula="of:=MID([.C45]; 10;8)" office:value-type="string" office:string-value=" E0090" calcext:value-type="string">
            <text:p><text:s/>E0090</text:p>
          </table:table-cell>
          <table:table-cell office:value-type="string" calcext:value-type="string">
            <text:p>0ha15a30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CHATEAU DU BREUIL</text:p>
          </table:table-cell>
          <table:table-cell table:style-name="ce17" office:value-type="float" office:value="1530" calcext:value-type="float">
            <text:p><text:s/>1 53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91</text:p>
          </table:table-cell>
          <table:table-cell table:formula="of:=MID([.C46]; 10;8)" office:value-type="string" office:string-value=" E0091" calcext:value-type="string">
            <text:p><text:s/>E0091</text:p>
          </table:table-cell>
          <table:table-cell office:value-type="string" calcext:value-type="string">
            <text:p>1ha88a1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TAILLIS DU PRE BAT</text:p>
          </table:table-cell>
          <table:table-cell table:style-name="ce17" office:value-type="float" office:value="6796" calcext:value-type="float">
            <text:p><text:s/>6 796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92</text:p>
          </table:table-cell>
          <table:table-cell table:formula="of:=MID([.C47]; 10;8)" office:value-type="string" office:string-value=" E0092" calcext:value-type="string">
            <text:p><text:s/>E0092</text:p>
          </table:table-cell>
          <table:table-cell office:value-type="string" calcext:value-type="string">
            <text:p>1ha00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TAILLIS DU PRE BAT</text:p>
          </table:table-cell>
          <table:table-cell table:style-name="ce17" office:value-type="float" office:value="10000" calcext:value-type="float">
            <text:p><text:s/>10 00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3 TYPE 1 CHENNEBRUN" calcext:value-type="string">
            <text:p><text:s/>PPRS VIGNE 3 TYPE 1 CHENNEBRUN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93</text:p>
          </table:table-cell>
          <table:table-cell table:formula="of:=MID([.C48]; 10;8)" office:value-type="string" office:string-value=" E0093" calcext:value-type="string">
            <text:p><text:s/>E0093</text:p>
          </table:table-cell>
          <table:table-cell office:value-type="string" calcext:value-type="string">
            <text:p>1ha45a9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TAILLIS DU PRE BAT</text:p>
          </table:table-cell>
          <table:table-cell table:style-name="ce17" office:value-type="float" office:value="14590" calcext:value-type="float">
            <text:p><text:s/>14 59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3 TYPE 1 CHENNEBRUN" calcext:value-type="string">
            <text:p><text:s/>PPRS VIGNE 3 TYPE 1 CHENNEBRUN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94</text:p>
          </table:table-cell>
          <table:table-cell table:formula="of:=MID([.C49]; 10;8)" office:value-type="string" office:string-value=" E0094" calcext:value-type="string">
            <text:p><text:s/>E0094</text:p>
          </table:table-cell>
          <table:table-cell office:value-type="string" calcext:value-type="string">
            <text:p>0ha26a5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CROIX DE LA MISSION</text:p>
          </table:table-cell>
          <table:table-cell table:style-name="ce17" office:value-type="float" office:value="2650" calcext:value-type="float">
            <text:p><text:s/>2 65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3 TYPE 1 CHENNEBRUN" calcext:value-type="string">
            <text:p><text:s/>PPRS VIGNE 3 TYPE 1 CHENNEBRUN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96</text:p>
          </table:table-cell>
          <table:table-cell table:formula="of:=MID([.C50]; 10;8)" office:value-type="string" office:string-value=" E0096" calcext:value-type="string">
            <text:p><text:s/>E0096</text:p>
          </table:table-cell>
          <table:table-cell office:value-type="string" calcext:value-type="string">
            <text:p>0ha03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CHATEAU DU BREUIL</text:p>
          </table:table-cell>
          <table:table-cell table:style-name="ce17" office:value-type="float" office:value="360" calcext:value-type="float">
            <text:p><text:s/>36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3 TYPE 2 CHENNEBRUN" calcext:value-type="string">
            <text:p><text:s/>PPRS VIGNE 3 TYPE 2 CHENNEBRUN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097</text:p>
          </table:table-cell>
          <table:table-cell table:formula="of:=MID([.C51]; 10;8)" office:value-type="string" office:string-value=" E0097" calcext:value-type="string">
            <text:p><text:s/>E0097</text:p>
          </table:table-cell>
          <table:table-cell office:value-type="string" calcext:value-type="string">
            <text:p>0ha03a85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CHATEAU DU BREUIL</text:p>
          </table:table-cell>
          <table:table-cell table:style-name="ce17" office:value-type="float" office:value="385" calcext:value-type="float">
            <text:p><text:s/>385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3 TYPE 2 CHENNEBRUN" calcext:value-type="string">
            <text:p><text:s/>PPRS VIGNE 3 TYPE 2 CHENNEBRUN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116</text:p>
          </table:table-cell>
          <table:table-cell table:formula="of:=MID([.C52]; 10;8)" office:value-type="string" office:string-value=" E0116" calcext:value-type="string">
            <text:p><text:s/>E0116</text:p>
          </table:table-cell>
          <table:table-cell office:value-type="string" calcext:value-type="string">
            <text:p>0ha37a60ca</text:p>
          </table:table-cell>
          <table:table-cell office:value-type="string" calcext:value-type="string">
            <text:p>lande</text:p>
          </table:table-cell>
          <table:table-cell office:value-type="string" calcext:value-type="string">
            <text:p>TAILLIS DU PRE BAT</text:p>
          </table:table-cell>
          <table:table-cell table:style-name="ce17" office:value-type="float" office:value="480" calcext:value-type="float">
            <text:p><text:s/>48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120</text:p>
          </table:table-cell>
          <table:table-cell table:formula="of:=MID([.C53]; 10;8)" office:value-type="string" office:string-value=" E0120" calcext:value-type="string">
            <text:p><text:s/>E0120</text:p>
          </table:table-cell>
          <table:table-cell office:value-type="string" calcext:value-type="string">
            <text:p>1ha44a8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DARTEL</text:p>
          </table:table-cell>
          <table:table-cell table:style-name="ce17" office:value-type="float" office:value="3230" calcext:value-type="float">
            <text:p><text:s/>3 23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120</text:p>
          </table:table-cell>
          <table:table-cell table:formula="of:=MID([.C54]; 10;8)" office:value-type="string" office:string-value=" E0120" calcext:value-type="string">
            <text:p><text:s/>E0120</text:p>
          </table:table-cell>
          <table:table-cell office:value-type="string" calcext:value-type="string">
            <text:p>1ha44a8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DARTEL</text:p>
          </table:table-cell>
          <table:table-cell table:style-name="ce17" office:value-type="float" office:value="3230" calcext:value-type="float">
            <text:p><text:s/>3 23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120</text:p>
          </table:table-cell>
          <table:table-cell table:formula="of:=MID([.C55]; 10;8)" office:value-type="string" office:string-value=" E0120" calcext:value-type="string">
            <text:p><text:s/>E0120</text:p>
          </table:table-cell>
          <table:table-cell office:value-type="string" calcext:value-type="string">
            <text:p>1ha44a8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DARTEL</text:p>
          </table:table-cell>
          <table:table-cell table:style-name="ce17" office:value-type="float" office:value="3230" calcext:value-type="float">
            <text:p><text:s/>3 23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121</text:p>
          </table:table-cell>
          <table:table-cell table:formula="of:=MID([.C56]; 10;8)" office:value-type="string" office:string-value=" E0121" calcext:value-type="string">
            <text:p><text:s/>E0121</text:p>
          </table:table-cell>
          <table:table-cell office:value-type="string" calcext:value-type="string">
            <text:p>0ha79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 ARTEL</text:p>
          </table:table-cell>
          <table:table-cell table:style-name="ce17" office:value-type="float" office:value="2660" calcext:value-type="float">
            <text:p><text:s/>2 66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121</text:p>
          </table:table-cell>
          <table:table-cell table:formula="of:=MID([.C57]; 10;8)" office:value-type="string" office:string-value=" E0121" calcext:value-type="string">
            <text:p><text:s/>E0121</text:p>
          </table:table-cell>
          <table:table-cell office:value-type="string" calcext:value-type="string">
            <text:p>0ha79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 ARTEL</text:p>
          </table:table-cell>
          <table:table-cell table:style-name="ce17" office:value-type="float" office:value="2660" calcext:value-type="float">
            <text:p><text:s/>2 66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121</text:p>
          </table:table-cell>
          <table:table-cell table:formula="of:=MID([.C58]; 10;8)" office:value-type="string" office:string-value=" E0121" calcext:value-type="string">
            <text:p><text:s/>E0121</text:p>
          </table:table-cell>
          <table:table-cell office:value-type="string" calcext:value-type="string">
            <text:p>0ha79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 ARTEL</text:p>
          </table:table-cell>
          <table:table-cell table:style-name="ce17" office:value-type="float" office:value="2660" calcext:value-type="float">
            <text:p><text:s/>2 66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122</text:p>
          </table:table-cell>
          <table:table-cell table:formula="of:=MID([.C59]; 10;8)" office:value-type="string" office:string-value=" E0122" calcext:value-type="string">
            <text:p><text:s/>E0122</text:p>
          </table:table-cell>
          <table:table-cell office:value-type="string" calcext:value-type="string">
            <text:p>1ha03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 ARTEL</text:p>
          </table:table-cell>
          <table:table-cell table:style-name="ce17" office:value-type="float" office:value="3158" calcext:value-type="float">
            <text:p><text:s/>3 15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122</text:p>
          </table:table-cell>
          <table:table-cell table:formula="of:=MID([.C60]; 10;8)" office:value-type="string" office:string-value=" E0122" calcext:value-type="string">
            <text:p><text:s/>E0122</text:p>
          </table:table-cell>
          <table:table-cell office:value-type="string" calcext:value-type="string">
            <text:p>1ha03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 ARTEL</text:p>
          </table:table-cell>
          <table:table-cell table:style-name="ce17" office:value-type="float" office:value="3158" calcext:value-type="float">
            <text:p><text:s/>3 15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122</text:p>
          </table:table-cell>
          <table:table-cell table:formula="of:=MID([.C61]; 10;8)" office:value-type="string" office:string-value=" E0122" calcext:value-type="string">
            <text:p><text:s/>E0122</text:p>
          </table:table-cell>
          <table:table-cell office:value-type="string" calcext:value-type="string">
            <text:p>1ha03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 ARTEL</text:p>
          </table:table-cell>
          <table:table-cell table:style-name="ce17" office:value-type="float" office:value="3158" calcext:value-type="float">
            <text:p><text:s/>3 15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122</text:p>
          </table:table-cell>
          <table:table-cell table:formula="of:=MID([.C62]; 10;8)" office:value-type="string" office:string-value=" E0122" calcext:value-type="string">
            <text:p><text:s/>E0122</text:p>
          </table:table-cell>
          <table:table-cell office:value-type="string" calcext:value-type="string">
            <text:p>1ha03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 ARTEL</text:p>
          </table:table-cell>
          <table:table-cell table:style-name="ce17" office:value-type="float" office:value="3158" calcext:value-type="float">
            <text:p><text:s/>3 15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122</text:p>
          </table:table-cell>
          <table:table-cell table:formula="of:=MID([.C63]; 10;8)" office:value-type="string" office:string-value=" E0122" calcext:value-type="string">
            <text:p><text:s/>E0122</text:p>
          </table:table-cell>
          <table:table-cell office:value-type="string" calcext:value-type="string">
            <text:p>1ha03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 ARTEL</text:p>
          </table:table-cell>
          <table:table-cell table:style-name="ce17" office:value-type="float" office:value="3158" calcext:value-type="float">
            <text:p><text:s/>3 15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123</text:p>
          </table:table-cell>
          <table:table-cell table:formula="of:=MID([.C64]; 10;8)" office:value-type="string" office:string-value=" E0123" calcext:value-type="string">
            <text:p><text:s/>E0123</text:p>
          </table:table-cell>
          <table:table-cell office:value-type="string" calcext:value-type="string">
            <text:p>0ha15a8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 ARTEL</text:p>
          </table:table-cell>
          <table:table-cell table:style-name="ce17" office:value-type="float" office:value="497" calcext:value-type="float">
            <text:p><text:s/>49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123</text:p>
          </table:table-cell>
          <table:table-cell table:formula="of:=MID([.C65]; 10;8)" office:value-type="string" office:string-value=" E0123" calcext:value-type="string">
            <text:p><text:s/>E0123</text:p>
          </table:table-cell>
          <table:table-cell office:value-type="string" calcext:value-type="string">
            <text:p>0ha15a8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 ARTEL</text:p>
          </table:table-cell>
          <table:table-cell table:style-name="ce17" office:value-type="float" office:value="497" calcext:value-type="float">
            <text:p><text:s/>49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123</text:p>
          </table:table-cell>
          <table:table-cell table:formula="of:=MID([.C66]; 10;8)" office:value-type="string" office:string-value=" E0123" calcext:value-type="string">
            <text:p><text:s/>E0123</text:p>
          </table:table-cell>
          <table:table-cell office:value-type="string" calcext:value-type="string">
            <text:p>0ha15a8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 ARTEL</text:p>
          </table:table-cell>
          <table:table-cell table:style-name="ce17" office:value-type="float" office:value="497" calcext:value-type="float">
            <text:p><text:s/>49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157</text:p>
          </table:table-cell>
          <table:table-cell table:formula="of:=MID([.C67]; 10;8)" office:value-type="string" office:string-value=" E0157" calcext:value-type="string">
            <text:p><text:s/>E0157</text:p>
          </table:table-cell>
          <table:table-cell office:value-type="string" calcext:value-type="string">
            <text:p>1ha61a23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PIECE DE LA MARNIERE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E0157</text:p>
          </table:table-cell>
          <table:table-cell table:formula="of:=MID([.C68]; 10;8)" office:value-type="string" office:string-value=" E0157" calcext:value-type="string">
            <text:p><text:s/>E0157</text:p>
          </table:table-cell>
          <table:table-cell office:value-type="string" calcext:value-type="string">
            <text:p>1ha61a23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PIECE DE LA MARNIERE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F0010</text:p>
          </table:table-cell>
          <table:table-cell table:formula="of:=MID([.C69]; 10;8)" office:value-type="string" office:string-value=" F0010" calcext:value-type="string">
            <text:p><text:s/>F0010</text:p>
          </table:table-cell>
          <table:table-cell office:value-type="string" calcext:value-type="string">
            <text:p>3ha10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IECE DES GRAVIERS</text:p>
          </table:table-cell>
          <table:table-cell table:style-name="ce17" office:value-type="float" office:value="6564" calcext:value-type="float">
            <text:p><text:s/>6 56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F0011</text:p>
          </table:table-cell>
          <table:table-cell table:formula="of:=MID([.C70]; 10;8)" office:value-type="string" office:string-value=" F0011" calcext:value-type="string">
            <text:p><text:s/>F0011</text:p>
          </table:table-cell>
          <table:table-cell office:value-type="string" calcext:value-type="string">
            <text:p>0ha14a9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U BAS BREUIL</text:p>
          </table:table-cell>
          <table:table-cell table:style-name="ce17" office:value-type="float" office:value="1490" calcext:value-type="float">
            <text:p><text:s/>1 49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F0012</text:p>
          </table:table-cell>
          <table:table-cell table:formula="of:=MID([.C71]; 10;8)" office:value-type="string" office:string-value=" F0012" calcext:value-type="string">
            <text:p><text:s/>F0012</text:p>
          </table:table-cell>
          <table:table-cell office:value-type="string" calcext:value-type="string">
            <text:p>0ha35a7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U BAS BREUIL</text:p>
          </table:table-cell>
          <table:table-cell table:style-name="ce17" office:value-type="float" office:value="3570" calcext:value-type="float">
            <text:p><text:s/>3 57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F0013</text:p>
          </table:table-cell>
          <table:table-cell table:formula="of:=MID([.C72]; 10;8)" office:value-type="string" office:string-value=" F0013" calcext:value-type="string">
            <text:p><text:s/>F0013</text:p>
          </table:table-cell>
          <table:table-cell office:value-type="string" calcext:value-type="string">
            <text:p>0ha84a1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E BEAULIEU</text:p>
          </table:table-cell>
          <table:table-cell table:style-name="ce17" office:value-type="float" office:value="8410" calcext:value-type="float">
            <text:p><text:s/>8 41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F0014</text:p>
          </table:table-cell>
          <table:table-cell table:formula="of:=MID([.C73]; 10;8)" office:value-type="string" office:string-value=" F0014" calcext:value-type="string">
            <text:p><text:s/>F0014</text:p>
          </table:table-cell>
          <table:table-cell office:value-type="string" calcext:value-type="string">
            <text:p>0ha47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E BEAULIEU</text:p>
          </table:table-cell>
          <table:table-cell table:style-name="ce17" office:value-type="float" office:value="4740" calcext:value-type="float">
            <text:p><text:s/>4 74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F0015</text:p>
          </table:table-cell>
          <table:table-cell table:formula="of:=MID([.C74]; 10;8)" office:value-type="string" office:string-value=" F0015" calcext:value-type="string">
            <text:p><text:s/>F0015</text:p>
          </table:table-cell>
          <table:table-cell office:value-type="string" calcext:value-type="string">
            <text:p>1ha05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E BEAULIEU</text:p>
          </table:table-cell>
          <table:table-cell table:style-name="ce17" office:value-type="float" office:value="10560" calcext:value-type="float">
            <text:p><text:s/>10 56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F0016</text:p>
          </table:table-cell>
          <table:table-cell table:formula="of:=MID([.C75]; 10;8)" office:value-type="string" office:string-value=" F0016" calcext:value-type="string">
            <text:p><text:s/>F0016</text:p>
          </table:table-cell>
          <table:table-cell office:value-type="string" calcext:value-type="string">
            <text:p>1ha17a0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ROUGE</text:p>
          </table:table-cell>
          <table:table-cell table:style-name="ce17" office:value-type="float" office:value="11705" calcext:value-type="float">
            <text:p><text:s/>11 705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F0019</text:p>
          </table:table-cell>
          <table:table-cell table:formula="of:=MID([.C76]; 10;8)" office:value-type="string" office:string-value=" F0019" calcext:value-type="string">
            <text:p><text:s/>F0019</text:p>
          </table:table-cell>
          <table:table-cell office:value-type="string" calcext:value-type="string">
            <text:p>1ha40a0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PRE DE LA RIVIERE</text:p>
          </table:table-cell>
          <table:table-cell table:style-name="ce17" office:value-type="float" office:value="5791" calcext:value-type="float">
            <text:p><text:s/>5 79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F0020</text:p>
          </table:table-cell>
          <table:table-cell table:formula="of:=MID([.C77]; 10;8)" office:value-type="string" office:string-value=" F0020" calcext:value-type="string">
            <text:p><text:s/>F0020</text:p>
          </table:table-cell>
          <table:table-cell office:value-type="string" calcext:value-type="string">
            <text:p>0ha19a7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PRE DE LA RIVIERE</text:p>
          </table:table-cell>
          <table:table-cell table:style-name="ce17" office:value-type="float" office:value="558" calcext:value-type="float">
            <text:p><text:s/>55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F0056</text:p>
          </table:table-cell>
          <table:table-cell table:formula="of:=MID([.C78]; 10;8)" office:value-type="string" office:string-value=" F0056" calcext:value-type="string">
            <text:p><text:s/>F0056</text:p>
          </table:table-cell>
          <table:table-cell office:value-type="string" calcext:value-type="string">
            <text:p>1ha11a50ca</text:p>
          </table:table-cell>
          <table:table-cell office:value-type="string" calcext:value-type="string">
            <text:p>lande</text:p>
          </table:table-cell>
          <table:table-cell office:value-type="string" calcext:value-type="string">
            <text:p>PRE DU MOULIN</text:p>
          </table:table-cell>
          <table:table-cell table:style-name="ce17" office:value-type="float" office:value="1174" calcext:value-type="float">
            <text:p><text:s/>1 17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F0056</text:p>
          </table:table-cell>
          <table:table-cell table:formula="of:=MID([.C79]; 10;8)" office:value-type="string" office:string-value=" F0056" calcext:value-type="string">
            <text:p><text:s/>F0056</text:p>
          </table:table-cell>
          <table:table-cell office:value-type="string" calcext:value-type="string">
            <text:p>1ha11a50ca</text:p>
          </table:table-cell>
          <table:table-cell office:value-type="string" calcext:value-type="string">
            <text:p>lande</text:p>
          </table:table-cell>
          <table:table-cell office:value-type="string" calcext:value-type="string">
            <text:p>PRE DU MOULIN</text:p>
          </table:table-cell>
          <table:table-cell table:style-name="ce17" office:value-type="float" office:value="1174" calcext:value-type="float">
            <text:p><text:s/>1 17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F0080</text:p>
          </table:table-cell>
          <table:table-cell table:formula="of:=MID([.C80]; 10;8)" office:value-type="string" office:string-value=" F0080" calcext:value-type="string">
            <text:p><text:s/>F0080</text:p>
          </table:table-cell>
          <table:table-cell office:value-type="string" calcext:value-type="string">
            <text:p>0ha71a63ca</text:p>
          </table:table-cell>
          <table:table-cell office:value-type="string" calcext:value-type="string">
            <text:p>pré ter. agrément</text:p>
          </table:table-cell>
          <table:table-cell office:value-type="string" calcext:value-type="string">
            <text:p>CAMPAGNE DU BREUIL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F0080</text:p>
          </table:table-cell>
          <table:table-cell table:formula="of:=MID([.C81]; 10;8)" office:value-type="string" office:string-value=" F0080" calcext:value-type="string">
            <text:p><text:s/>F0080</text:p>
          </table:table-cell>
          <table:table-cell office:value-type="string" calcext:value-type="string">
            <text:p>0ha71a63ca</text:p>
          </table:table-cell>
          <table:table-cell office:value-type="string" calcext:value-type="string">
            <text:p>pré ter. agrément</text:p>
          </table:table-cell>
          <table:table-cell office:value-type="string" calcext:value-type="string">
            <text:p>CAMPAGNE DU BREUIL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F0081</text:p>
          </table:table-cell>
          <table:table-cell table:formula="of:=MID([.C82]; 10;8)" office:value-type="string" office:string-value=" F0081" calcext:value-type="string">
            <text:p><text:s/>F0081</text:p>
          </table:table-cell>
          <table:table-cell office:value-type="string" calcext:value-type="string">
            <text:p>1ha13a02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CAMPAGNE DU BREUIL</text:p>
          </table:table-cell>
          <table:table-cell table:style-name="ce17" office:value-type="float" office:value="4187" calcext:value-type="float">
            <text:p><text:s/>4 18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F0149</text:p>
          </table:table-cell>
          <table:table-cell table:formula="of:=MID([.C83]; 10;8)" office:value-type="string" office:string-value=" F0149" calcext:value-type="string">
            <text:p><text:s/>F0149</text:p>
          </table:table-cell>
          <table:table-cell office:value-type="string" calcext:value-type="string">
            <text:p>0ha92a2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 ANCIEN VIVIER</text:p>
          </table:table-cell>
          <table:table-cell table:style-name="ce17" office:value-type="float" office:value="1256" calcext:value-type="float">
            <text:p><text:s/>1 256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F0149</text:p>
          </table:table-cell>
          <table:table-cell table:formula="of:=MID([.C84]; 10;8)" office:value-type="string" office:string-value=" F0149" calcext:value-type="string">
            <text:p><text:s/>F0149</text:p>
          </table:table-cell>
          <table:table-cell office:value-type="string" calcext:value-type="string">
            <text:p>0ha92a2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 ANCIEN VIVIER</text:p>
          </table:table-cell>
          <table:table-cell table:style-name="ce17" office:value-type="float" office:value="1256" calcext:value-type="float">
            <text:p><text:s/>1 256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F0151</text:p>
          </table:table-cell>
          <table:table-cell table:formula="of:=MID([.C85]; 10;8)" office:value-type="string" office:string-value=" F0151" calcext:value-type="string">
            <text:p><text:s/>F0151</text:p>
          </table:table-cell>
          <table:table-cell office:value-type="string" calcext:value-type="string">
            <text:p>0ha15a8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 ANCIEN VIVIER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F0152</text:p>
          </table:table-cell>
          <table:table-cell table:formula="of:=MID([.C86]; 10;8)" office:value-type="string" office:string-value=" F0152" calcext:value-type="string">
            <text:p><text:s/>F0152</text:p>
          </table:table-cell>
          <table:table-cell office:value-type="string" calcext:value-type="string">
            <text:p>0ha00a2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E LA RIVIERE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F0152</text:p>
          </table:table-cell>
          <table:table-cell table:formula="of:=MID([.C87]; 10;8)" office:value-type="string" office:string-value=" F0152" calcext:value-type="string">
            <text:p><text:s/>F0152</text:p>
          </table:table-cell>
          <table:table-cell office:value-type="string" calcext:value-type="string">
            <text:p>0ha00a2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E LA RIVIERE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F0153</text:p>
          </table:table-cell>
          <table:table-cell table:formula="of:=MID([.C88]; 10;8)" office:value-type="string" office:string-value=" F0153" calcext:value-type="string">
            <text:p><text:s/>F0153</text:p>
          </table:table-cell>
          <table:table-cell office:value-type="string" calcext:value-type="string">
            <text:p>1ha01a1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E LA RIVIERE</text:p>
          </table:table-cell>
          <table:table-cell table:style-name="ce17" office:value-type="float" office:value="5934" calcext:value-type="float">
            <text:p><text:s/>5 93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F0160</text:p>
          </table:table-cell>
          <table:table-cell table:formula="of:=MID([.C89]; 10;8)" office:value-type="string" office:string-value=" F0160" calcext:value-type="string">
            <text:p><text:s/>F0160</text:p>
          </table:table-cell>
          <table:table-cell office:value-type="string" calcext:value-type="string">
            <text:p>14ha24a92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PIECE DU BREUIL</text:p>
          </table:table-cell>
          <table:table-cell table:style-name="ce17" office:value-type="float" office:value="270" calcext:value-type="float">
            <text:p><text:s/>27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G0175</text:p>
          </table:table-cell>
          <table:table-cell table:formula="of:=MID([.C90]; 10;8)" office:value-type="string" office:string-value=" G0175" calcext:value-type="string">
            <text:p><text:s/>G0175</text:p>
          </table:table-cell>
          <table:table-cell office:value-type="string" calcext:value-type="string">
            <text:p>1ha66a43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ETIT BOIS</text:p>
          </table:table-cell>
          <table:table-cell table:style-name="ce17" office:value-type="float" office:value="2341" calcext:value-type="float">
            <text:p><text:s/>2 34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G0175</text:p>
          </table:table-cell>
          <table:table-cell table:formula="of:=MID([.C91]; 10;8)" office:value-type="string" office:string-value=" G0175" calcext:value-type="string">
            <text:p><text:s/>G0175</text:p>
          </table:table-cell>
          <table:table-cell office:value-type="string" calcext:value-type="string">
            <text:p>1ha66a43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ETIT BOIS</text:p>
          </table:table-cell>
          <table:table-cell table:style-name="ce17" office:value-type="float" office:value="2341" calcext:value-type="float">
            <text:p><text:s/>2 34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G0176</text:p>
          </table:table-cell>
          <table:table-cell table:formula="of:=MID([.C92]; 10;8)" office:value-type="string" office:string-value=" G0176" calcext:value-type="string">
            <text:p><text:s/>G0176</text:p>
          </table:table-cell>
          <table:table-cell office:value-type="string" calcext:value-type="string">
            <text:p>0ha21a77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ETIT BOIS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G0178</text:p>
          </table:table-cell>
          <table:table-cell table:formula="of:=MID([.C93]; 10;8)" office:value-type="string" office:string-value=" G0178" calcext:value-type="string">
            <text:p><text:s/>G0178</text:p>
          </table:table-cell>
          <table:table-cell office:value-type="string" calcext:value-type="string">
            <text:p>1ha47a92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LES HAIES BLOT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H0017</text:p>
          </table:table-cell>
          <table:table-cell table:formula="of:=MID([.C94]; 10;8)" office:value-type="string" office:string-value=" H0017" calcext:value-type="string">
            <text:p><text:s/>H0017</text:p>
          </table:table-cell>
          <table:table-cell office:value-type="string" calcext:value-type="string">
            <text:p>0ha48a9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 ARPENT</text:p>
          </table:table-cell>
          <table:table-cell table:style-name="ce17" office:value-type="float" office:value="2797" calcext:value-type="float">
            <text:p><text:s/>2 79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H0017</text:p>
          </table:table-cell>
          <table:table-cell table:formula="of:=MID([.C95]; 10;8)" office:value-type="string" office:string-value=" H0017" calcext:value-type="string">
            <text:p><text:s/>H0017</text:p>
          </table:table-cell>
          <table:table-cell office:value-type="string" calcext:value-type="string">
            <text:p>0ha48a9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 ARPENT</text:p>
          </table:table-cell>
          <table:table-cell table:style-name="ce17" office:value-type="float" office:value="2797" calcext:value-type="float">
            <text:p><text:s/>2 79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H0018</text:p>
          </table:table-cell>
          <table:table-cell table:formula="of:=MID([.C96]; 10;8)" office:value-type="string" office:string-value=" H0018" calcext:value-type="string">
            <text:p><text:s/>H0018</text:p>
          </table:table-cell>
          <table:table-cell office:value-type="string" calcext:value-type="string">
            <text:p>2ha19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NOE MOUTON</text:p>
          </table:table-cell>
          <table:table-cell table:style-name="ce17" office:value-type="float" office:value="4128" calcext:value-type="float">
            <text:p><text:s/>4 12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H0018</text:p>
          </table:table-cell>
          <table:table-cell table:formula="of:=MID([.C97]; 10;8)" office:value-type="string" office:string-value=" H0018" calcext:value-type="string">
            <text:p><text:s/>H0018</text:p>
          </table:table-cell>
          <table:table-cell office:value-type="string" calcext:value-type="string">
            <text:p>2ha19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NOE MOUTON</text:p>
          </table:table-cell>
          <table:table-cell table:style-name="ce17" office:value-type="float" office:value="4128" calcext:value-type="float">
            <text:p><text:s/>4 12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H0034</text:p>
          </table:table-cell>
          <table:table-cell table:formula="of:=MID([.C98]; 10;8)" office:value-type="string" office:string-value=" H0034" calcext:value-type="string">
            <text:p><text:s/>H0034</text:p>
          </table:table-cell>
          <table:table-cell office:value-type="string" calcext:value-type="string">
            <text:p>1ha55a4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A DAVIERE</text:p>
          </table:table-cell>
          <table:table-cell table:style-name="ce17" office:value-type="float" office:value="3597" calcext:value-type="float">
            <text:p><text:s/>3 59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H0034</text:p>
          </table:table-cell>
          <table:table-cell table:formula="of:=MID([.C99]; 10;8)" office:value-type="string" office:string-value=" H0034" calcext:value-type="string">
            <text:p><text:s/>H0034</text:p>
          </table:table-cell>
          <table:table-cell office:value-type="string" calcext:value-type="string">
            <text:p>1ha55a4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A DAVIERE</text:p>
          </table:table-cell>
          <table:table-cell table:style-name="ce17" office:value-type="float" office:value="3597" calcext:value-type="float">
            <text:p><text:s/>3 59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H0040</text:p>
          </table:table-cell>
          <table:table-cell table:formula="of:=MID([.C100]; 10;8)" office:value-type="string" office:string-value=" H0040" calcext:value-type="string">
            <text:p><text:s/>H0040</text:p>
          </table:table-cell>
          <table:table-cell office:value-type="string" calcext:value-type="string">
            <text:p>0ha55a6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ENCLOS DE LA DAVIERE</text:p>
          </table:table-cell>
          <table:table-cell table:style-name="ce17" office:value-type="float" office:value="1154" calcext:value-type="float">
            <text:p><text:s/>1 15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H0040</text:p>
          </table:table-cell>
          <table:table-cell table:formula="of:=MID([.C101]; 10;8)" office:value-type="string" office:string-value=" H0040" calcext:value-type="string">
            <text:p><text:s/>H0040</text:p>
          </table:table-cell>
          <table:table-cell office:value-type="string" calcext:value-type="string">
            <text:p>0ha55a6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ENCLOS DE LA DAVIERE</text:p>
          </table:table-cell>
          <table:table-cell table:style-name="ce17" office:value-type="float" office:value="1154" calcext:value-type="float">
            <text:p><text:s/>1 15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H0041</text:p>
          </table:table-cell>
          <table:table-cell table:formula="of:=MID([.C102]; 10;8)" office:value-type="string" office:string-value=" H0041" calcext:value-type="string">
            <text:p><text:s/>H0041</text:p>
          </table:table-cell>
          <table:table-cell office:value-type="string" calcext:value-type="string">
            <text:p>0ha17a4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A DAVIERE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H0041</text:p>
          </table:table-cell>
          <table:table-cell table:formula="of:=MID([.C103]; 10;8)" office:value-type="string" office:string-value=" H0041" calcext:value-type="string">
            <text:p><text:s/>H0041</text:p>
          </table:table-cell>
          <table:table-cell office:value-type="string" calcext:value-type="string">
            <text:p>0ha17a4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A DAVIERE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H0043</text:p>
          </table:table-cell>
          <table:table-cell table:formula="of:=MID([.C104]; 10;8)" office:value-type="string" office:string-value=" H0043" calcext:value-type="string">
            <text:p><text:s/>H0043</text:p>
          </table:table-cell>
          <table:table-cell office:value-type="string" calcext:value-type="string">
            <text:p>0ha33a00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A DAVIERE</text:p>
          </table:table-cell>
          <table:table-cell table:style-name="ce17" office:value-type="float" office:value="1269" calcext:value-type="float">
            <text:p><text:s/>1 26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H0043</text:p>
          </table:table-cell>
          <table:table-cell table:formula="of:=MID([.C105]; 10;8)" office:value-type="string" office:string-value=" H0043" calcext:value-type="string">
            <text:p><text:s/>H0043</text:p>
          </table:table-cell>
          <table:table-cell office:value-type="string" calcext:value-type="string">
            <text:p>0ha33a00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A DAVIERE</text:p>
          </table:table-cell>
          <table:table-cell table:style-name="ce17" office:value-type="float" office:value="1269" calcext:value-type="float">
            <text:p><text:s/>1 26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H0044</text:p>
          </table:table-cell>
          <table:table-cell table:formula="of:=MID([.C106]; 10;8)" office:value-type="string" office:string-value=" H0044" calcext:value-type="string">
            <text:p><text:s/>H0044</text:p>
          </table:table-cell>
          <table:table-cell office:value-type="string" calcext:value-type="string">
            <text:p>0ha07a75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A DAVIERE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H0044</text:p>
          </table:table-cell>
          <table:table-cell table:formula="of:=MID([.C107]; 10;8)" office:value-type="string" office:string-value=" H0044" calcext:value-type="string">
            <text:p><text:s/>H0044</text:p>
          </table:table-cell>
          <table:table-cell office:value-type="string" calcext:value-type="string">
            <text:p>0ha07a75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A DAVIERE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H0117</text:p>
          </table:table-cell>
          <table:table-cell table:formula="of:=MID([.C108]; 10;8)" office:value-type="string" office:string-value=" H0117" calcext:value-type="string">
            <text:p><text:s/>H0117</text:p>
          </table:table-cell>
          <table:table-cell office:value-type="string" calcext:value-type="string">
            <text:p>0ha87a1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GRAND HERBAGE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H0118</text:p>
          </table:table-cell>
          <table:table-cell table:formula="of:=MID([.C109]; 10;8)" office:value-type="string" office:string-value=" H0118" calcext:value-type="string">
            <text:p><text:s/>H0118</text:p>
          </table:table-cell>
          <table:table-cell office:value-type="string" calcext:value-type="string">
            <text:p>1ha06a9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GRAND HERBAGE</text:p>
          </table:table-cell>
          <table:table-cell table:style-name="ce17" office:value-type="float" office:value="5826" calcext:value-type="float">
            <text:p><text:s/>5 826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H0124</text:p>
          </table:table-cell>
          <table:table-cell table:formula="of:=MID([.C110]; 10;8)" office:value-type="string" office:string-value=" H0124" calcext:value-type="string">
            <text:p><text:s/>H0124</text:p>
          </table:table-cell>
          <table:table-cell office:value-type="string" calcext:value-type="string">
            <text:p>0ha62a7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PETITE NOE</text:p>
          </table:table-cell>
          <table:table-cell table:style-name="ce17" office:value-type="float" office:value="850" calcext:value-type="float">
            <text:p><text:s/>85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H0233</text:p>
          </table:table-cell>
          <table:table-cell table:formula="of:=MID([.C111]; 10;8)" office:value-type="string" office:string-value=" H0233" calcext:value-type="string">
            <text:p><text:s/>H0233</text:p>
          </table:table-cell>
          <table:table-cell office:value-type="string" calcext:value-type="string">
            <text:p>2ha80a5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BERRERIE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H0258</text:p>
          </table:table-cell>
          <table:table-cell table:formula="of:=MID([.C112]; 10;8)" office:value-type="string" office:string-value=" H0258" calcext:value-type="string">
            <text:p><text:s/>H0258</text:p>
          </table:table-cell>
          <table:table-cell office:value-type="string" calcext:value-type="string">
            <text:p>1ha99a3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DAVIERE</text:p>
          </table:table-cell>
          <table:table-cell table:style-name="ce17" office:value-type="float" office:value="2352" calcext:value-type="float">
            <text:p><text:s/>2 352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EAULIEU</text:p>
          </table:table-cell>
          <table:table-cell office:value-type="string" calcext:value-type="string">
            <text:p>061034000 H0258</text:p>
          </table:table-cell>
          <table:table-cell table:formula="of:=MID([.C113]; 10;8)" office:value-type="string" office:string-value=" H0258" calcext:value-type="string">
            <text:p><text:s/>H0258</text:p>
          </table:table-cell>
          <table:table-cell office:value-type="string" calcext:value-type="string">
            <text:p>1ha99a3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DAVIERE</text:p>
          </table:table-cell>
          <table:table-cell table:style-name="ce17" office:value-type="float" office:value="2352" calcext:value-type="float">
            <text:p><text:s/>2 352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09</text:p>
          </table:table-cell>
          <table:table-cell table:formula="of:=MID([.C114]; 10;8)" office:value-type="string" office:string-value=" A0009" calcext:value-type="string">
            <text:p><text:s/>A0009</text:p>
          </table:table-cell>
          <table:table-cell office:value-type="string" calcext:value-type="string">
            <text:p>1ha58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SAINT DENIS</text:p>
          </table:table-cell>
          <table:table-cell table:style-name="ce17" office:value-type="float" office:value="5376" calcext:value-type="float">
            <text:p><text:s/>5 376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0</text:p>
          </table:table-cell>
          <table:table-cell table:formula="of:=MID([.C115]; 10;8)" office:value-type="string" office:string-value=" A0010" calcext:value-type="string">
            <text:p><text:s/>A0010</text:p>
          </table:table-cell>
          <table:table-cell office:value-type="string" calcext:value-type="string">
            <text:p>0ha42a9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DE LA BOURDONNIER</text:p>
          </table:table-cell>
          <table:table-cell table:style-name="ce17" office:value-type="float" office:value="1618" calcext:value-type="float">
            <text:p><text:s/>1 61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1</text:p>
          </table:table-cell>
          <table:table-cell table:formula="of:=MID([.C116]; 10;8)" office:value-type="string" office:string-value=" A0011" calcext:value-type="string">
            <text:p><text:s/>A0011</text:p>
          </table:table-cell>
          <table:table-cell office:value-type="string" calcext:value-type="string">
            <text:p>0ha21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 HERBAGE DE LA RIVIERE</text:p>
          </table:table-cell>
          <table:table-cell table:style-name="ce17" office:value-type="float" office:value="701" calcext:value-type="float">
            <text:p><text:s/>70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1</text:p>
          </table:table-cell>
          <table:table-cell table:formula="of:=MID([.C117]; 10;8)" office:value-type="string" office:string-value=" A0011" calcext:value-type="string">
            <text:p><text:s/>A0011</text:p>
          </table:table-cell>
          <table:table-cell office:value-type="string" calcext:value-type="string">
            <text:p>0ha21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 HERBAGE DE LA RIVIERE</text:p>
          </table:table-cell>
          <table:table-cell table:style-name="ce17" office:value-type="float" office:value="701" calcext:value-type="float">
            <text:p><text:s/>70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1</text:p>
          </table:table-cell>
          <table:table-cell table:formula="of:=MID([.C118]; 10;8)" office:value-type="string" office:string-value=" A0011" calcext:value-type="string">
            <text:p><text:s/>A0011</text:p>
          </table:table-cell>
          <table:table-cell office:value-type="string" calcext:value-type="string">
            <text:p>0ha21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 HERBAGE DE LA RIVIERE</text:p>
          </table:table-cell>
          <table:table-cell table:style-name="ce17" office:value-type="float" office:value="701" calcext:value-type="float">
            <text:p><text:s/>70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1</text:p>
          </table:table-cell>
          <table:table-cell table:formula="of:=MID([.C119]; 10;8)" office:value-type="string" office:string-value=" A0011" calcext:value-type="string">
            <text:p><text:s/>A0011</text:p>
          </table:table-cell>
          <table:table-cell office:value-type="string" calcext:value-type="string">
            <text:p>0ha21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 HERBAGE DE LA RIVIERE</text:p>
          </table:table-cell>
          <table:table-cell table:style-name="ce17" office:value-type="float" office:value="701" calcext:value-type="float">
            <text:p><text:s/>70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1</text:p>
          </table:table-cell>
          <table:table-cell table:formula="of:=MID([.C120]; 10;8)" office:value-type="string" office:string-value=" A0011" calcext:value-type="string">
            <text:p><text:s/>A0011</text:p>
          </table:table-cell>
          <table:table-cell office:value-type="string" calcext:value-type="string">
            <text:p>0ha21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 HERBAGE DE LA RIVIERE</text:p>
          </table:table-cell>
          <table:table-cell table:style-name="ce17" office:value-type="float" office:value="701" calcext:value-type="float">
            <text:p><text:s/>70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2</text:p>
          </table:table-cell>
          <table:table-cell table:formula="of:=MID([.C121]; 10;8)" office:value-type="string" office:string-value=" A0012" calcext:value-type="string">
            <text:p><text:s/>A0012</text:p>
          </table:table-cell>
          <table:table-cell office:value-type="string" calcext:value-type="string">
            <text:p>0ha89a8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E PRE NEUF</text:p>
          </table:table-cell>
          <table:table-cell table:style-name="ce17" office:value-type="float" office:value="4015" calcext:value-type="float">
            <text:p><text:s/>4 01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2</text:p>
          </table:table-cell>
          <table:table-cell table:formula="of:=MID([.C122]; 10;8)" office:value-type="string" office:string-value=" A0012" calcext:value-type="string">
            <text:p><text:s/>A0012</text:p>
          </table:table-cell>
          <table:table-cell office:value-type="string" calcext:value-type="string">
            <text:p>0ha89a8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E PRE NEUF</text:p>
          </table:table-cell>
          <table:table-cell table:style-name="ce17" office:value-type="float" office:value="4015" calcext:value-type="float">
            <text:p><text:s/>4 01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3</text:p>
          </table:table-cell>
          <table:table-cell table:formula="of:=MID([.C123]; 10;8)" office:value-type="string" office:string-value=" A0013" calcext:value-type="string">
            <text:p><text:s/>A0013</text:p>
          </table:table-cell>
          <table:table-cell office:value-type="string" calcext:value-type="string">
            <text:p>0ha66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UNAY ST MAURICE</text:p>
          </table:table-cell>
          <table:table-cell table:style-name="ce17" office:value-type="float" office:value="1887" calcext:value-type="float">
            <text:p><text:s/>1 88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3</text:p>
          </table:table-cell>
          <table:table-cell table:formula="of:=MID([.C124]; 10;8)" office:value-type="string" office:string-value=" A0013" calcext:value-type="string">
            <text:p><text:s/>A0013</text:p>
          </table:table-cell>
          <table:table-cell office:value-type="string" calcext:value-type="string">
            <text:p>0ha66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UNAY ST MAURICE</text:p>
          </table:table-cell>
          <table:table-cell table:style-name="ce17" office:value-type="float" office:value="1887" calcext:value-type="float">
            <text:p><text:s/>1 88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3</text:p>
          </table:table-cell>
          <table:table-cell table:formula="of:=MID([.C125]; 10;8)" office:value-type="string" office:string-value=" A0013" calcext:value-type="string">
            <text:p><text:s/>A0013</text:p>
          </table:table-cell>
          <table:table-cell office:value-type="string" calcext:value-type="string">
            <text:p>0ha66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UNAY ST MAURICE</text:p>
          </table:table-cell>
          <table:table-cell table:style-name="ce17" office:value-type="float" office:value="1887" calcext:value-type="float">
            <text:p><text:s/>1 88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3</text:p>
          </table:table-cell>
          <table:table-cell table:formula="of:=MID([.C126]; 10;8)" office:value-type="string" office:string-value=" A0013" calcext:value-type="string">
            <text:p><text:s/>A0013</text:p>
          </table:table-cell>
          <table:table-cell office:value-type="string" calcext:value-type="string">
            <text:p>0ha66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UNAY ST MAURICE</text:p>
          </table:table-cell>
          <table:table-cell table:style-name="ce17" office:value-type="float" office:value="1887" calcext:value-type="float">
            <text:p><text:s/>1 88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3</text:p>
          </table:table-cell>
          <table:table-cell table:formula="of:=MID([.C127]; 10;8)" office:value-type="string" office:string-value=" A0013" calcext:value-type="string">
            <text:p><text:s/>A0013</text:p>
          </table:table-cell>
          <table:table-cell office:value-type="string" calcext:value-type="string">
            <text:p>0ha66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UNAY ST MAURICE</text:p>
          </table:table-cell>
          <table:table-cell table:style-name="ce17" office:value-type="float" office:value="1887" calcext:value-type="float">
            <text:p><text:s/>1 88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4</text:p>
          </table:table-cell>
          <table:table-cell table:formula="of:=MID([.C128]; 10;8)" office:value-type="string" office:string-value=" A0014" calcext:value-type="string">
            <text:p><text:s/>A0014</text:p>
          </table:table-cell>
          <table:table-cell office:value-type="string" calcext:value-type="string">
            <text:p>0ha50a8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 HERBAGE DE LA GENETROLLE</text:p>
          </table:table-cell>
          <table:table-cell table:style-name="ce17" office:value-type="float" office:value="1323" calcext:value-type="float">
            <text:p><text:s/>1 32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4</text:p>
          </table:table-cell>
          <table:table-cell table:formula="of:=MID([.C129]; 10;8)" office:value-type="string" office:string-value=" A0014" calcext:value-type="string">
            <text:p><text:s/>A0014</text:p>
          </table:table-cell>
          <table:table-cell office:value-type="string" calcext:value-type="string">
            <text:p>0ha50a8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 HERBAGE DE LA GENETROLLE</text:p>
          </table:table-cell>
          <table:table-cell table:style-name="ce17" office:value-type="float" office:value="1323" calcext:value-type="float">
            <text:p><text:s/>1 32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4</text:p>
          </table:table-cell>
          <table:table-cell table:formula="of:=MID([.C130]; 10;8)" office:value-type="string" office:string-value=" A0014" calcext:value-type="string">
            <text:p><text:s/>A0014</text:p>
          </table:table-cell>
          <table:table-cell office:value-type="string" calcext:value-type="string">
            <text:p>0ha50a8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 HERBAGE DE LA GENETROLLE</text:p>
          </table:table-cell>
          <table:table-cell table:style-name="ce17" office:value-type="float" office:value="1323" calcext:value-type="float">
            <text:p><text:s/>1 32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4</text:p>
          </table:table-cell>
          <table:table-cell table:formula="of:=MID([.C131]; 10;8)" office:value-type="string" office:string-value=" A0014" calcext:value-type="string">
            <text:p><text:s/>A0014</text:p>
          </table:table-cell>
          <table:table-cell office:value-type="string" calcext:value-type="string">
            <text:p>0ha50a8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 HERBAGE DE LA GENETROLLE</text:p>
          </table:table-cell>
          <table:table-cell table:style-name="ce17" office:value-type="float" office:value="1323" calcext:value-type="float">
            <text:p><text:s/>1 32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4</text:p>
          </table:table-cell>
          <table:table-cell table:formula="of:=MID([.C132]; 10;8)" office:value-type="string" office:string-value=" A0014" calcext:value-type="string">
            <text:p><text:s/>A0014</text:p>
          </table:table-cell>
          <table:table-cell office:value-type="string" calcext:value-type="string">
            <text:p>0ha50a8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 HERBAGE DE LA GENETROLLE</text:p>
          </table:table-cell>
          <table:table-cell table:style-name="ce17" office:value-type="float" office:value="1323" calcext:value-type="float">
            <text:p><text:s/>1 32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5</text:p>
          </table:table-cell>
          <table:table-cell table:formula="of:=MID([.C133]; 10;8)" office:value-type="string" office:string-value=" A0015" calcext:value-type="string">
            <text:p><text:s/>A0015</text:p>
          </table:table-cell>
          <table:table-cell office:value-type="string" calcext:value-type="string">
            <text:p>0ha18a8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DE LA BOURDONNIER</text:p>
          </table:table-cell>
          <table:table-cell table:style-name="ce17" office:value-type="float" office:value="1140" calcext:value-type="float">
            <text:p><text:s/>1 14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5</text:p>
          </table:table-cell>
          <table:table-cell table:formula="of:=MID([.C134]; 10;8)" office:value-type="string" office:string-value=" A0015" calcext:value-type="string">
            <text:p><text:s/>A0015</text:p>
          </table:table-cell>
          <table:table-cell office:value-type="string" calcext:value-type="string">
            <text:p>0ha18a8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DE LA BOURDONNIER</text:p>
          </table:table-cell>
          <table:table-cell table:style-name="ce17" office:value-type="float" office:value="1140" calcext:value-type="float">
            <text:p><text:s/>1 14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5</text:p>
          </table:table-cell>
          <table:table-cell table:formula="of:=MID([.C135]; 10;8)" office:value-type="string" office:string-value=" A0015" calcext:value-type="string">
            <text:p><text:s/>A0015</text:p>
          </table:table-cell>
          <table:table-cell office:value-type="string" calcext:value-type="string">
            <text:p>0ha18a8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DE LA BOURDONNIER</text:p>
          </table:table-cell>
          <table:table-cell table:style-name="ce17" office:value-type="float" office:value="1140" calcext:value-type="float">
            <text:p><text:s/>1 14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5</text:p>
          </table:table-cell>
          <table:table-cell table:formula="of:=MID([.C136]; 10;8)" office:value-type="string" office:string-value=" A0015" calcext:value-type="string">
            <text:p><text:s/>A0015</text:p>
          </table:table-cell>
          <table:table-cell office:value-type="string" calcext:value-type="string">
            <text:p>0ha18a8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DE LA BOURDONNIER</text:p>
          </table:table-cell>
          <table:table-cell table:style-name="ce17" office:value-type="float" office:value="1140" calcext:value-type="float">
            <text:p><text:s/>1 14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5</text:p>
          </table:table-cell>
          <table:table-cell table:formula="of:=MID([.C137]; 10;8)" office:value-type="string" office:string-value=" A0015" calcext:value-type="string">
            <text:p><text:s/>A0015</text:p>
          </table:table-cell>
          <table:table-cell office:value-type="string" calcext:value-type="string">
            <text:p>0ha18a8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DE LA BOURDONNIER</text:p>
          </table:table-cell>
          <table:table-cell table:style-name="ce17" office:value-type="float" office:value="1140" calcext:value-type="float">
            <text:p><text:s/>1 14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7</text:p>
          </table:table-cell>
          <table:table-cell table:formula="of:=MID([.C138]; 10;8)" office:value-type="string" office:string-value=" A0017" calcext:value-type="string">
            <text:p><text:s/>A0017</text:p>
          </table:table-cell>
          <table:table-cell office:value-type="string" calcext:value-type="string">
            <text:p>1ha65a80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LA CHERVANDIERE</text:p>
          </table:table-cell>
          <table:table-cell table:style-name="ce17" office:value-type="float" office:value="4355" calcext:value-type="float">
            <text:p><text:s/>4 35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7</text:p>
          </table:table-cell>
          <table:table-cell table:formula="of:=MID([.C139]; 10;8)" office:value-type="string" office:string-value=" A0017" calcext:value-type="string">
            <text:p><text:s/>A0017</text:p>
          </table:table-cell>
          <table:table-cell office:value-type="string" calcext:value-type="string">
            <text:p>1ha65a80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LA CHERVANDIERE</text:p>
          </table:table-cell>
          <table:table-cell table:style-name="ce17" office:value-type="float" office:value="4355" calcext:value-type="float">
            <text:p><text:s/>4 35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7</text:p>
          </table:table-cell>
          <table:table-cell table:formula="of:=MID([.C140]; 10;8)" office:value-type="string" office:string-value=" A0017" calcext:value-type="string">
            <text:p><text:s/>A0017</text:p>
          </table:table-cell>
          <table:table-cell office:value-type="string" calcext:value-type="string">
            <text:p>1ha65a80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LA CHERVANDIERE</text:p>
          </table:table-cell>
          <table:table-cell table:style-name="ce17" office:value-type="float" office:value="4355" calcext:value-type="float">
            <text:p><text:s/>4 35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7</text:p>
          </table:table-cell>
          <table:table-cell table:formula="of:=MID([.C141]; 10;8)" office:value-type="string" office:string-value=" A0017" calcext:value-type="string">
            <text:p><text:s/>A0017</text:p>
          </table:table-cell>
          <table:table-cell office:value-type="string" calcext:value-type="string">
            <text:p>1ha65a80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LA CHERVANDIERE</text:p>
          </table:table-cell>
          <table:table-cell table:style-name="ce17" office:value-type="float" office:value="4355" calcext:value-type="float">
            <text:p><text:s/>4 35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7</text:p>
          </table:table-cell>
          <table:table-cell table:formula="of:=MID([.C142]; 10;8)" office:value-type="string" office:string-value=" A0017" calcext:value-type="string">
            <text:p><text:s/>A0017</text:p>
          </table:table-cell>
          <table:table-cell office:value-type="string" calcext:value-type="string">
            <text:p>1ha65a80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LA CHERVANDIERE</text:p>
          </table:table-cell>
          <table:table-cell table:style-name="ce17" office:value-type="float" office:value="4355" calcext:value-type="float">
            <text:p><text:s/>4 35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9</text:p>
          </table:table-cell>
          <table:table-cell table:formula="of:=MID([.C143]; 10;8)" office:value-type="string" office:string-value=" A0019" calcext:value-type="string">
            <text:p><text:s/>A0019</text:p>
          </table:table-cell>
          <table:table-cell office:value-type="string" calcext:value-type="string">
            <text:p>0ha74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GRANDE COUR</text:p>
          </table:table-cell>
          <table:table-cell table:style-name="ce17" office:value-type="float" office:value="835" calcext:value-type="float">
            <text:p><text:s/>83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9</text:p>
          </table:table-cell>
          <table:table-cell table:formula="of:=MID([.C144]; 10;8)" office:value-type="string" office:string-value=" A0019" calcext:value-type="string">
            <text:p><text:s/>A0019</text:p>
          </table:table-cell>
          <table:table-cell office:value-type="string" calcext:value-type="string">
            <text:p>0ha74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GRANDE COUR</text:p>
          </table:table-cell>
          <table:table-cell table:style-name="ce17" office:value-type="float" office:value="835" calcext:value-type="float">
            <text:p><text:s/>83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9</text:p>
          </table:table-cell>
          <table:table-cell table:formula="of:=MID([.C145]; 10;8)" office:value-type="string" office:string-value=" A0019" calcext:value-type="string">
            <text:p><text:s/>A0019</text:p>
          </table:table-cell>
          <table:table-cell office:value-type="string" calcext:value-type="string">
            <text:p>0ha74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GRANDE COUR</text:p>
          </table:table-cell>
          <table:table-cell table:style-name="ce17" office:value-type="float" office:value="835" calcext:value-type="float">
            <text:p><text:s/>83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9</text:p>
          </table:table-cell>
          <table:table-cell table:formula="of:=MID([.C146]; 10;8)" office:value-type="string" office:string-value=" A0019" calcext:value-type="string">
            <text:p><text:s/>A0019</text:p>
          </table:table-cell>
          <table:table-cell office:value-type="string" calcext:value-type="string">
            <text:p>0ha74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GRANDE COUR</text:p>
          </table:table-cell>
          <table:table-cell table:style-name="ce17" office:value-type="float" office:value="835" calcext:value-type="float">
            <text:p><text:s/>83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19</text:p>
          </table:table-cell>
          <table:table-cell table:formula="of:=MID([.C147]; 10;8)" office:value-type="string" office:string-value=" A0019" calcext:value-type="string">
            <text:p><text:s/>A0019</text:p>
          </table:table-cell>
          <table:table-cell office:value-type="string" calcext:value-type="string">
            <text:p>0ha74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GRANDE COUR</text:p>
          </table:table-cell>
          <table:table-cell table:style-name="ce17" office:value-type="float" office:value="835" calcext:value-type="float">
            <text:p><text:s/>83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22</text:p>
          </table:table-cell>
          <table:table-cell table:formula="of:=MID([.C148]; 10;8)" office:value-type="string" office:string-value=" A0022" calcext:value-type="string">
            <text:p><text:s/>A0022</text:p>
          </table:table-cell>
          <table:table-cell office:value-type="string" calcext:value-type="string">
            <text:p>0ha32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DE LA CHERVANDIER</text:p>
          </table:table-cell>
          <table:table-cell table:style-name="ce17" office:value-type="float" office:value="849" calcext:value-type="float">
            <text:p><text:s/>84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22</text:p>
          </table:table-cell>
          <table:table-cell table:formula="of:=MID([.C149]; 10;8)" office:value-type="string" office:string-value=" A0022" calcext:value-type="string">
            <text:p><text:s/>A0022</text:p>
          </table:table-cell>
          <table:table-cell office:value-type="string" calcext:value-type="string">
            <text:p>0ha32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DE LA CHERVANDIER</text:p>
          </table:table-cell>
          <table:table-cell table:style-name="ce17" office:value-type="float" office:value="849" calcext:value-type="float">
            <text:p><text:s/>84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22</text:p>
          </table:table-cell>
          <table:table-cell table:formula="of:=MID([.C150]; 10;8)" office:value-type="string" office:string-value=" A0022" calcext:value-type="string">
            <text:p><text:s/>A0022</text:p>
          </table:table-cell>
          <table:table-cell office:value-type="string" calcext:value-type="string">
            <text:p>0ha32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DE LA CHERVANDIER</text:p>
          </table:table-cell>
          <table:table-cell table:style-name="ce17" office:value-type="float" office:value="849" calcext:value-type="float">
            <text:p><text:s/>84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22</text:p>
          </table:table-cell>
          <table:table-cell table:formula="of:=MID([.C151]; 10;8)" office:value-type="string" office:string-value=" A0022" calcext:value-type="string">
            <text:p><text:s/>A0022</text:p>
          </table:table-cell>
          <table:table-cell office:value-type="string" calcext:value-type="string">
            <text:p>0ha32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DE LA CHERVANDIER</text:p>
          </table:table-cell>
          <table:table-cell table:style-name="ce17" office:value-type="float" office:value="849" calcext:value-type="float">
            <text:p><text:s/>84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22</text:p>
          </table:table-cell>
          <table:table-cell table:formula="of:=MID([.C152]; 10;8)" office:value-type="string" office:string-value=" A0022" calcext:value-type="string">
            <text:p><text:s/>A0022</text:p>
          </table:table-cell>
          <table:table-cell office:value-type="string" calcext:value-type="string">
            <text:p>0ha32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DE LA CHERVANDIER</text:p>
          </table:table-cell>
          <table:table-cell table:style-name="ce17" office:value-type="float" office:value="849" calcext:value-type="float">
            <text:p><text:s/>84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23</text:p>
          </table:table-cell>
          <table:table-cell table:formula="of:=MID([.C153]; 10;8)" office:value-type="string" office:string-value=" A0023" calcext:value-type="string">
            <text:p><text:s/>A0023</text:p>
          </table:table-cell>
          <table:table-cell office:value-type="string" calcext:value-type="string">
            <text:p>2ha01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DE L ETANG D ARTE</text:p>
          </table:table-cell>
          <table:table-cell table:style-name="ce17" office:value-type="float" office:value="20160" calcext:value-type="float">
            <text:p><text:s/>20 16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23</text:p>
          </table:table-cell>
          <table:table-cell table:formula="of:=MID([.C154]; 10;8)" office:value-type="string" office:string-value=" A0023" calcext:value-type="string">
            <text:p><text:s/>A0023</text:p>
          </table:table-cell>
          <table:table-cell office:value-type="string" calcext:value-type="string">
            <text:p>2ha01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DE L ETANG D ARTE</text:p>
          </table:table-cell>
          <table:table-cell table:style-name="ce17" office:value-type="float" office:value="20160" calcext:value-type="float">
            <text:p><text:s/>20 16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23</text:p>
          </table:table-cell>
          <table:table-cell table:formula="of:=MID([.C155]; 10;8)" office:value-type="string" office:string-value=" A0023" calcext:value-type="string">
            <text:p><text:s/>A0023</text:p>
          </table:table-cell>
          <table:table-cell office:value-type="string" calcext:value-type="string">
            <text:p>2ha01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DE L ETANG D ARTE</text:p>
          </table:table-cell>
          <table:table-cell table:style-name="ce17" office:value-type="float" office:value="20160" calcext:value-type="float">
            <text:p><text:s/>20 16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23</text:p>
          </table:table-cell>
          <table:table-cell table:formula="of:=MID([.C156]; 10;8)" office:value-type="string" office:string-value=" A0023" calcext:value-type="string">
            <text:p><text:s/>A0023</text:p>
          </table:table-cell>
          <table:table-cell office:value-type="string" calcext:value-type="string">
            <text:p>2ha01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DE L ETANG D ARTE</text:p>
          </table:table-cell>
          <table:table-cell table:style-name="ce17" office:value-type="float" office:value="20160" calcext:value-type="float">
            <text:p><text:s/>20 16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23</text:p>
          </table:table-cell>
          <table:table-cell table:formula="of:=MID([.C157]; 10;8)" office:value-type="string" office:string-value=" A0023" calcext:value-type="string">
            <text:p><text:s/>A0023</text:p>
          </table:table-cell>
          <table:table-cell office:value-type="string" calcext:value-type="string">
            <text:p>2ha01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DE L ETANG D ARTE</text:p>
          </table:table-cell>
          <table:table-cell table:style-name="ce17" office:value-type="float" office:value="20160" calcext:value-type="float">
            <text:p><text:s/>20 16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24</text:p>
          </table:table-cell>
          <table:table-cell table:formula="of:=MID([.C158]; 10;8)" office:value-type="string" office:string-value=" A0024" calcext:value-type="string">
            <text:p><text:s/>A0024</text:p>
          </table:table-cell>
          <table:table-cell office:value-type="string" calcext:value-type="string">
            <text:p>1ha31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 ETANG D ARTELLES</text:p>
          </table:table-cell>
          <table:table-cell table:style-name="ce17" office:value-type="float" office:value="13100" calcext:value-type="float">
            <text:p><text:s/>13 10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24</text:p>
          </table:table-cell>
          <table:table-cell table:formula="of:=MID([.C159]; 10;8)" office:value-type="string" office:string-value=" A0024" calcext:value-type="string">
            <text:p><text:s/>A0024</text:p>
          </table:table-cell>
          <table:table-cell office:value-type="string" calcext:value-type="string">
            <text:p>1ha31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 ETANG D ARTELLES</text:p>
          </table:table-cell>
          <table:table-cell table:style-name="ce17" office:value-type="float" office:value="13100" calcext:value-type="float">
            <text:p><text:s/>13 10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24</text:p>
          </table:table-cell>
          <table:table-cell table:formula="of:=MID([.C160]; 10;8)" office:value-type="string" office:string-value=" A0024" calcext:value-type="string">
            <text:p><text:s/>A0024</text:p>
          </table:table-cell>
          <table:table-cell office:value-type="string" calcext:value-type="string">
            <text:p>1ha31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 ETANG D ARTELLES</text:p>
          </table:table-cell>
          <table:table-cell table:style-name="ce17" office:value-type="float" office:value="13100" calcext:value-type="float">
            <text:p><text:s/>13 10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24</text:p>
          </table:table-cell>
          <table:table-cell table:formula="of:=MID([.C161]; 10;8)" office:value-type="string" office:string-value=" A0024" calcext:value-type="string">
            <text:p><text:s/>A0024</text:p>
          </table:table-cell>
          <table:table-cell office:value-type="string" calcext:value-type="string">
            <text:p>1ha31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 ETANG D ARTELLES</text:p>
          </table:table-cell>
          <table:table-cell table:style-name="ce17" office:value-type="float" office:value="13100" calcext:value-type="float">
            <text:p><text:s/>13 10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24</text:p>
          </table:table-cell>
          <table:table-cell table:formula="of:=MID([.C162]; 10;8)" office:value-type="string" office:string-value=" A0024" calcext:value-type="string">
            <text:p><text:s/>A0024</text:p>
          </table:table-cell>
          <table:table-cell office:value-type="string" calcext:value-type="string">
            <text:p>1ha31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 ETANG D ARTELLES</text:p>
          </table:table-cell>
          <table:table-cell table:style-name="ce17" office:value-type="float" office:value="13100" calcext:value-type="float">
            <text:p><text:s/>13 10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25</text:p>
          </table:table-cell>
          <table:table-cell table:formula="of:=MID([.C163]; 10;8)" office:value-type="string" office:string-value=" A0025" calcext:value-type="string">
            <text:p><text:s/>A0025</text:p>
          </table:table-cell>
          <table:table-cell office:value-type="string" calcext:value-type="string">
            <text:p>0ha25a50ca</text:p>
          </table:table-cell>
          <table:table-cell table:style-name="ce10" office:value-type="string" calcext:value-type="string">
            <text:p>taillis</text:p>
          </table:table-cell>
          <table:table-cell table:style-name="ce10" office:value-type="string" calcext:value-type="string">
            <text:p>LA CHAUSSEE D ARTELLES<text:tab/></text:p>
          </table:table-cell>
          <table:table-cell table:style-name="ce17" office:value-type="float" office:value="2550" calcext:value-type="float">
            <text:p><text:s/>2 55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25</text:p>
          </table:table-cell>
          <table:table-cell table:formula="of:=MID([.C164]; 10;8)" office:value-type="string" office:string-value=" A0025" calcext:value-type="string">
            <text:p><text:s/>A0025</text:p>
          </table:table-cell>
          <table:table-cell office:value-type="string" calcext:value-type="string">
            <text:p>0ha25a50ca</text:p>
          </table:table-cell>
          <table:table-cell table:style-name="ce10" office:value-type="string" calcext:value-type="string">
            <text:p>taillis</text:p>
          </table:table-cell>
          <table:table-cell table:style-name="ce10" office:value-type="string" calcext:value-type="string">
            <text:p>LA CHAUSSEE D ARTELLES<text:tab/></text:p>
          </table:table-cell>
          <table:table-cell table:style-name="ce17" office:value-type="float" office:value="2550" calcext:value-type="float">
            <text:p><text:s/>2 55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25</text:p>
          </table:table-cell>
          <table:table-cell table:formula="of:=MID([.C165]; 10;8)" office:value-type="string" office:string-value=" A0025" calcext:value-type="string">
            <text:p><text:s/>A0025</text:p>
          </table:table-cell>
          <table:table-cell office:value-type="string" calcext:value-type="string">
            <text:p>0ha25a50ca</text:p>
          </table:table-cell>
          <table:table-cell table:style-name="ce10" office:value-type="string" calcext:value-type="string">
            <text:p>taillis</text:p>
          </table:table-cell>
          <table:table-cell table:style-name="ce10" office:value-type="string" calcext:value-type="string">
            <text:p>LA CHAUSSEE D ARTELLES<text:tab/></text:p>
          </table:table-cell>
          <table:table-cell table:style-name="ce17" office:value-type="float" office:value="2550" calcext:value-type="float">
            <text:p><text:s/>2 55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25</text:p>
          </table:table-cell>
          <table:table-cell table:formula="of:=MID([.C166]; 10;8)" office:value-type="string" office:string-value=" A0025" calcext:value-type="string">
            <text:p><text:s/>A0025</text:p>
          </table:table-cell>
          <table:table-cell office:value-type="string" calcext:value-type="string">
            <text:p>0ha25a50ca</text:p>
          </table:table-cell>
          <table:table-cell table:style-name="ce10" office:value-type="string" calcext:value-type="string">
            <text:p>taillis</text:p>
          </table:table-cell>
          <table:table-cell table:style-name="ce10" office:value-type="string" calcext:value-type="string">
            <text:p>LA CHAUSSEE D ARTELLES<text:tab/></text:p>
          </table:table-cell>
          <table:table-cell table:style-name="ce17" office:value-type="float" office:value="2550" calcext:value-type="float">
            <text:p><text:s/>2 55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25</text:p>
          </table:table-cell>
          <table:table-cell table:formula="of:=MID([.C167]; 10;8)" office:value-type="string" office:string-value=" A0025" calcext:value-type="string">
            <text:p><text:s/>A0025</text:p>
          </table:table-cell>
          <table:table-cell office:value-type="string" calcext:value-type="string">
            <text:p>0ha25a50ca</text:p>
          </table:table-cell>
          <table:table-cell table:style-name="ce10" office:value-type="string" calcext:value-type="string">
            <text:p>taillis</text:p>
          </table:table-cell>
          <table:table-cell table:style-name="ce10" office:value-type="string" calcext:value-type="string">
            <text:p>LA CHAUSSEE D ARTELLES<text:tab/></text:p>
          </table:table-cell>
          <table:table-cell table:style-name="ce17" office:value-type="float" office:value="2550" calcext:value-type="float">
            <text:p><text:s/>2 55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26</text:p>
          </table:table-cell>
          <table:table-cell table:formula="of:=MID([.C168]; 10;8)" office:value-type="string" office:string-value=" A0026" calcext:value-type="string">
            <text:p><text:s/>A0026</text:p>
          </table:table-cell>
          <table:table-cell office:value-type="string" calcext:value-type="string">
            <text:p>1ha77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ETITS PRES</text:p>
          </table:table-cell>
          <table:table-cell table:style-name="ce17" office:value-type="float" office:value="17740" calcext:value-type="float">
            <text:p><text:s/>17 74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000 A0030</text:p>
          </table:table-cell>
          <table:table-cell table:formula="of:=MID([.C169]; 10;8)" office:value-type="string" office:string-value=" A0030" calcext:value-type="string">
            <text:p><text:s/>A0030</text:p>
          </table:table-cell>
          <table:table-cell office:value-type="string" calcext:value-type="string">
            <text:p>0ha71a80ca</text:p>
          </table:table-cell>
          <table:table-cell table:style-name="ce10" office:value-type="string" calcext:value-type="string">
            <text:p>pré</text:p>
          </table:table-cell>
          <table:table-cell table:style-name="ce10" office:value-type="string" calcext:value-type="string">
            <text:p>LE PRE DE LA MARE</text:p>
          </table:table-cell>
          <table:table-cell table:style-name="ce17" office:value-type="float" office:value="7180" calcext:value-type="float">
            <text:p><text:s/>7 18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000 A0030</text:p>
          </table:table-cell>
          <table:table-cell table:formula="of:=MID([.C170]; 10;8)" office:value-type="string" office:string-value=" A0030" calcext:value-type="string">
            <text:p><text:s/>A0030</text:p>
          </table:table-cell>
          <table:table-cell office:value-type="string" calcext:value-type="string">
            <text:p>0ha71a80ca</text:p>
          </table:table-cell>
          <table:table-cell table:style-name="ce10" office:value-type="string" calcext:value-type="string">
            <text:p>pré</text:p>
          </table:table-cell>
          <table:table-cell table:style-name="ce10" office:value-type="string" calcext:value-type="string">
            <text:p>LE PRE DE LA MARE</text:p>
          </table:table-cell>
          <table:table-cell table:style-name="ce17" office:value-type="float" office:value="7180" calcext:value-type="float">
            <text:p><text:s/>7 18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000 A0030</text:p>
          </table:table-cell>
          <table:table-cell table:formula="of:=MID([.C171]; 10;8)" office:value-type="string" office:string-value=" A0030" calcext:value-type="string">
            <text:p><text:s/>A0030</text:p>
          </table:table-cell>
          <table:table-cell office:value-type="string" calcext:value-type="string">
            <text:p>0ha71a80ca</text:p>
          </table:table-cell>
          <table:table-cell table:style-name="ce10" office:value-type="string" calcext:value-type="string">
            <text:p>pré</text:p>
          </table:table-cell>
          <table:table-cell table:style-name="ce10" office:value-type="string" calcext:value-type="string">
            <text:p>LE PRE DE LA MARE</text:p>
          </table:table-cell>
          <table:table-cell table:style-name="ce17" office:value-type="float" office:value="7180" calcext:value-type="float">
            <text:p><text:s/>7 18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39</text:p>
          </table:table-cell>
          <table:table-cell table:formula="of:=MID([.C172]; 10;8)" office:value-type="string" office:string-value=" A0039" calcext:value-type="string">
            <text:p><text:s/>A0039</text:p>
          </table:table-cell>
          <table:table-cell office:value-type="string" calcext:value-type="string">
            <text:p>1ha44a8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BLOTIERE</text:p>
          </table:table-cell>
          <table:table-cell table:style-name="ce17" office:value-type="float" office:value="14480" calcext:value-type="float">
            <text:p><text:s/>14 48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40</text:p>
          </table:table-cell>
          <table:table-cell table:formula="of:=MID([.C173]; 10;8)" office:value-type="string" office:string-value=" A0040" calcext:value-type="string">
            <text:p><text:s/>A0040</text:p>
          </table:table-cell>
          <table:table-cell office:value-type="string" calcext:value-type="string">
            <text:p>0ha51a8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A BLOTIERE</text:p>
          </table:table-cell>
          <table:table-cell table:style-name="ce17" office:value-type="float" office:value="5180" calcext:value-type="float">
            <text:p><text:s/>5 18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40</text:p>
          </table:table-cell>
          <table:table-cell table:formula="of:=MID([.C174]; 10;8)" office:value-type="string" office:string-value=" A0040" calcext:value-type="string">
            <text:p><text:s/>A0040</text:p>
          </table:table-cell>
          <table:table-cell office:value-type="string" calcext:value-type="string">
            <text:p>0ha51a8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A BLOTIERE</text:p>
          </table:table-cell>
          <table:table-cell table:style-name="ce17" office:value-type="float" office:value="5180" calcext:value-type="float">
            <text:p><text:s/>5 18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41</text:p>
          </table:table-cell>
          <table:table-cell table:formula="of:=MID([.C175]; 10;8)" office:value-type="string" office:string-value=" A0041" calcext:value-type="string">
            <text:p><text:s/>A0041</text:p>
          </table:table-cell>
          <table:table-cell office:value-type="string" calcext:value-type="string">
            <text:p>0ha03a30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LA BLOTIERE</text:p>
          </table:table-cell>
          <table:table-cell table:style-name="ce17" office:value-type="float" office:value="330" calcext:value-type="float">
            <text:p><text:s/>33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92</text:p>
          </table:table-cell>
          <table:table-cell table:formula="of:=MID([.C176]; 10;8)" office:value-type="string" office:string-value=" A0092" calcext:value-type="string">
            <text:p><text:s/>A0092</text:p>
          </table:table-cell>
          <table:table-cell office:value-type="string" calcext:value-type="string">
            <text:p>1ha09a17ca</text:p>
          </table:table-cell>
          <table:table-cell office:value-type="string" calcext:value-type="string">
            <text:p>pré peupleraie</text:p>
          </table:table-cell>
          <table:table-cell office:value-type="string" calcext:value-type="string">
            <text:p>SAINT BARTHELEMY</text:p>
          </table:table-cell>
          <table:table-cell table:style-name="ce17" office:value-type="float" office:value="2580" calcext:value-type="float">
            <text:p><text:s/>2 580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94</text:p>
          </table:table-cell>
          <table:table-cell table:formula="of:=MID([.C177]; 10;8)" office:value-type="string" office:string-value=" A0094" calcext:value-type="string">
            <text:p><text:s/>A0094</text:p>
          </table:table-cell>
          <table:table-cell office:value-type="string" calcext:value-type="string">
            <text:p>0ha30a5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SAINT BARTHELEMY</text:p>
          </table:table-cell>
          <table:table-cell table:style-name="ce17" office:value-type="float" office:value="1675" calcext:value-type="float">
            <text:p><text:s/>1 675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95</text:p>
          </table:table-cell>
          <table:table-cell table:formula="of:=MID([.C178]; 10;8)" office:value-type="string" office:string-value=" A0095" calcext:value-type="string">
            <text:p><text:s/>A0095</text:p>
          </table:table-cell>
          <table:table-cell office:value-type="string" calcext:value-type="string">
            <text:p>0ha70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SAINT BARTHELEMY</text:p>
          </table:table-cell>
          <table:table-cell table:style-name="ce17" office:value-type="float" office:value="4235" calcext:value-type="float">
            <text:p><text:s/>4 235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95</text:p>
          </table:table-cell>
          <table:table-cell table:formula="of:=MID([.C179]; 10;8)" office:value-type="string" office:string-value=" A0095" calcext:value-type="string">
            <text:p><text:s/>A0095</text:p>
          </table:table-cell>
          <table:table-cell office:value-type="string" calcext:value-type="string">
            <text:p>0ha70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SAINT BARTHELEMY</text:p>
          </table:table-cell>
          <table:table-cell table:style-name="ce17" office:value-type="float" office:value="4235" calcext:value-type="float">
            <text:p><text:s/>4 235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96</text:p>
          </table:table-cell>
          <table:table-cell table:formula="of:=MID([.C180]; 10;8)" office:value-type="string" office:string-value=" A0096" calcext:value-type="string">
            <text:p><text:s/>A0096</text:p>
          </table:table-cell>
          <table:table-cell office:value-type="string" calcext:value-type="string">
            <text:p>1ha00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U MOULIN ST MAURICE</text:p>
          </table:table-cell>
          <table:table-cell table:style-name="ce17" office:value-type="float" office:value="5454" calcext:value-type="float">
            <text:p><text:s/>5 454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97</text:p>
          </table:table-cell>
          <table:table-cell table:formula="of:=MID([.C181]; 10;8)" office:value-type="string" office:string-value=" A0097" calcext:value-type="string">
            <text:p><text:s/>A0097</text:p>
          </table:table-cell>
          <table:table-cell office:value-type="string" calcext:value-type="string">
            <text:p>1ha99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SAINT BARTHELEMY</text:p>
          </table:table-cell>
          <table:table-cell table:style-name="ce17" office:value-type="float" office:value="6940" calcext:value-type="float">
            <text:p><text:s/>6 940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98</text:p>
          </table:table-cell>
          <table:table-cell table:formula="of:=MID([.C182]; 10;8)" office:value-type="string" office:string-value=" A0098" calcext:value-type="string">
            <text:p><text:s/>A0098</text:p>
          </table:table-cell>
          <table:table-cell office:value-type="string" calcext:value-type="string">
            <text:p>0ha26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GUE SAINT BARTHELEMY</text:p>
          </table:table-cell>
          <table:table-cell table:style-name="ce17" office:value-type="float" office:value="1363" calcext:value-type="float">
            <text:p><text:s/>1 363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98</text:p>
          </table:table-cell>
          <table:table-cell table:formula="of:=MID([.C183]; 10;8)" office:value-type="string" office:string-value=" A0098" calcext:value-type="string">
            <text:p><text:s/>A0098</text:p>
          </table:table-cell>
          <table:table-cell office:value-type="string" calcext:value-type="string">
            <text:p>0ha26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GUE SAINT BARTHELEMY</text:p>
          </table:table-cell>
          <table:table-cell table:style-name="ce17" office:value-type="float" office:value="1363" calcext:value-type="float">
            <text:p><text:s/>1 363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99</text:p>
          </table:table-cell>
          <table:table-cell table:formula="of:=MID([.C184]; 10;8)" office:value-type="string" office:string-value=" A0099" calcext:value-type="string">
            <text:p><text:s/>A0099</text:p>
          </table:table-cell>
          <table:table-cell office:value-type="string" calcext:value-type="string">
            <text:p>1ha34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SAINT BARTHELEMY</text:p>
          </table:table-cell>
          <table:table-cell table:style-name="ce17" office:value-type="float" office:value="719" calcext:value-type="float">
            <text:p><text:s/>719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099</text:p>
          </table:table-cell>
          <table:table-cell table:formula="of:=MID([.C185]; 10;8)" office:value-type="string" office:string-value=" A0099" calcext:value-type="string">
            <text:p><text:s/>A0099</text:p>
          </table:table-cell>
          <table:table-cell office:value-type="string" calcext:value-type="string">
            <text:p>1ha34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SAINT BARTHELEMY</text:p>
          </table:table-cell>
          <table:table-cell table:style-name="ce17" office:value-type="float" office:value="719" calcext:value-type="float">
            <text:p><text:s/>719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102</text:p>
          </table:table-cell>
          <table:table-cell table:formula="of:=MID([.C186]; 10;8)" office:value-type="string" office:string-value=" A0102" calcext:value-type="string">
            <text:p><text:s/>A0102</text:p>
          </table:table-cell>
          <table:table-cell office:value-type="string" calcext:value-type="string">
            <text:p>0ha08a60ca</text:p>
          </table:table-cell>
          <table:table-cell office:value-type="string" calcext:value-type="string">
            <text:p>lande</text:p>
          </table:table-cell>
          <table:table-cell office:value-type="string" calcext:value-type="string">
            <text:p>LE RUTH</text:p>
          </table:table-cell>
          <table:table-cell table:style-name="ce17" office:value-type="float" office:value="254" calcext:value-type="float">
            <text:p><text:s/>254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121</text:p>
          </table:table-cell>
          <table:table-cell table:formula="of:=MID([.C187]; 10;8)" office:value-type="string" office:string-value=" A0121" calcext:value-type="string">
            <text:p><text:s/>A0121</text:p>
          </table:table-cell>
          <table:table-cell office:value-type="string" calcext:value-type="string">
            <text:p>0ha20a7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DE LA CHERVANDIER</text:p>
          </table:table-cell>
          <table:table-cell table:style-name="ce17" office:value-type="float" office:value="837" calcext:value-type="float">
            <text:p><text:s/>837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121</text:p>
          </table:table-cell>
          <table:table-cell table:formula="of:=MID([.C188]; 10;8)" office:value-type="string" office:string-value=" A0121" calcext:value-type="string">
            <text:p><text:s/>A0121</text:p>
          </table:table-cell>
          <table:table-cell office:value-type="string" calcext:value-type="string">
            <text:p>0ha20a7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DE LA CHERVANDIER</text:p>
          </table:table-cell>
          <table:table-cell table:style-name="ce17" office:value-type="float" office:value="837" calcext:value-type="float">
            <text:p><text:s/>837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121</text:p>
          </table:table-cell>
          <table:table-cell table:formula="of:=MID([.C189]; 10;8)" office:value-type="string" office:string-value=" A0121" calcext:value-type="string">
            <text:p><text:s/>A0121</text:p>
          </table:table-cell>
          <table:table-cell office:value-type="string" calcext:value-type="string">
            <text:p>0ha20a7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DE LA CHERVANDIER</text:p>
          </table:table-cell>
          <table:table-cell table:style-name="ce17" office:value-type="float" office:value="837" calcext:value-type="float">
            <text:p><text:s/>837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121</text:p>
          </table:table-cell>
          <table:table-cell table:formula="of:=MID([.C190]; 10;8)" office:value-type="string" office:string-value=" A0121" calcext:value-type="string">
            <text:p><text:s/>A0121</text:p>
          </table:table-cell>
          <table:table-cell office:value-type="string" calcext:value-type="string">
            <text:p>0ha20a7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DE LA CHERVANDIER</text:p>
          </table:table-cell>
          <table:table-cell table:style-name="ce17" office:value-type="float" office:value="837" calcext:value-type="float">
            <text:p><text:s/>837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121</text:p>
          </table:table-cell>
          <table:table-cell table:formula="of:=MID([.C191]; 10;8)" office:value-type="string" office:string-value=" A0121" calcext:value-type="string">
            <text:p><text:s/>A0121</text:p>
          </table:table-cell>
          <table:table-cell office:value-type="string" calcext:value-type="string">
            <text:p>0ha20a7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DE LA CHERVANDIER</text:p>
          </table:table-cell>
          <table:table-cell table:style-name="ce17" office:value-type="float" office:value="837" calcext:value-type="float">
            <text:p><text:s/>837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122</text:p>
          </table:table-cell>
          <table:table-cell table:formula="of:=MID([.C192]; 10;8)" office:value-type="string" office:string-value=" A0122" calcext:value-type="string">
            <text:p><text:s/>A0122</text:p>
          </table:table-cell>
          <table:table-cell office:value-type="string" calcext:value-type="string">
            <text:p>0ha46a9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DE LA CHERVANDIER</text:p>
          </table:table-cell>
          <table:table-cell table:style-name="ce17" office:value-type="float" office:value="1241" calcext:value-type="float">
            <text:p><text:s/>1 241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137</text:p>
          </table:table-cell>
          <table:table-cell table:formula="of:=MID([.C193]; 10;8)" office:value-type="string" office:string-value=" A0137" calcext:value-type="string">
            <text:p><text:s/>A0137</text:p>
          </table:table-cell>
          <table:table-cell office:value-type="string" calcext:value-type="string">
            <text:p>0ha35a1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E LA MARE</text:p>
          </table:table-cell>
          <table:table-cell table:style-name="ce17" office:value-type="float" office:value="3510" calcext:value-type="float">
            <text:p><text:s/>3 51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137</text:p>
          </table:table-cell>
          <table:table-cell table:formula="of:=MID([.C194]; 10;8)" office:value-type="string" office:string-value=" A0137" calcext:value-type="string">
            <text:p><text:s/>A0137</text:p>
          </table:table-cell>
          <table:table-cell office:value-type="string" calcext:value-type="string">
            <text:p>0ha35a1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E LA MARE</text:p>
          </table:table-cell>
          <table:table-cell table:style-name="ce17" office:value-type="float" office:value="3510" calcext:value-type="float">
            <text:p><text:s/>3 51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137</text:p>
          </table:table-cell>
          <table:table-cell table:formula="of:=MID([.C195]; 10;8)" office:value-type="string" office:string-value=" A0137" calcext:value-type="string">
            <text:p><text:s/>A0137</text:p>
          </table:table-cell>
          <table:table-cell office:value-type="string" calcext:value-type="string">
            <text:p>0ha35a1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E LA MARE</text:p>
          </table:table-cell>
          <table:table-cell table:style-name="ce17" office:value-type="float" office:value="3510" calcext:value-type="float">
            <text:p><text:s/>3 51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138</text:p>
          </table:table-cell>
          <table:table-cell table:formula="of:=MID([.C196]; 10;8)" office:value-type="string" office:string-value=" A0138" calcext:value-type="string">
            <text:p><text:s/>A0138</text:p>
          </table:table-cell>
          <table:table-cell office:value-type="string" calcext:value-type="string">
            <text:p>1ha81a6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PIECE DE LA MARE</text:p>
          </table:table-cell>
          <table:table-cell table:style-name="ce17" office:value-type="float" office:value="18165" calcext:value-type="float">
            <text:p><text:s/>18 165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162</text:p>
          </table:table-cell>
          <table:table-cell table:formula="of:=MID([.C197]; 10;8)" office:value-type="string" office:string-value=" A0162" calcext:value-type="string">
            <text:p><text:s/>A0162</text:p>
          </table:table-cell>
          <table:table-cell office:value-type="string" calcext:value-type="string">
            <text:p>0ha17a9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GUE SAINT BARTHELEMY</text:p>
          </table:table-cell>
          <table:table-cell table:style-name="ce17" office:value-type="float" office:value="1350" calcext:value-type="float">
            <text:p><text:s/>1 350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162</text:p>
          </table:table-cell>
          <table:table-cell table:formula="of:=MID([.C198]; 10;8)" office:value-type="string" office:string-value=" A0162" calcext:value-type="string">
            <text:p><text:s/>A0162</text:p>
          </table:table-cell>
          <table:table-cell office:value-type="string" calcext:value-type="string">
            <text:p>0ha17a9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GUE SAINT BARTHELEMY</text:p>
          </table:table-cell>
          <table:table-cell table:style-name="ce17" office:value-type="float" office:value="1350" calcext:value-type="float">
            <text:p><text:s/>1 350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163</text:p>
          </table:table-cell>
          <table:table-cell table:formula="of:=MID([.C199]; 10;8)" office:value-type="string" office:string-value=" A0163" calcext:value-type="string">
            <text:p><text:s/>A0163</text:p>
          </table:table-cell>
          <table:table-cell office:value-type="string" calcext:value-type="string">
            <text:p>0ha11a10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ES PRES SAINT BARTHELEMY</text:p>
          </table:table-cell>
          <table:table-cell table:style-name="ce17" office:value-type="float" office:value="451" calcext:value-type="float">
            <text:p><text:s/>451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164</text:p>
          </table:table-cell>
          <table:table-cell table:formula="of:=MID([.C200]; 10;8)" office:value-type="string" office:string-value=" A0164" calcext:value-type="string">
            <text:p><text:s/>A0164</text:p>
          </table:table-cell>
          <table:table-cell office:value-type="string" calcext:value-type="string">
            <text:p>0ha37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SAINT BARTHELEMY</text:p>
          </table:table-cell>
          <table:table-cell table:style-name="ce17" office:value-type="float" office:value="1867" calcext:value-type="float">
            <text:p><text:s/>1 867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164</text:p>
          </table:table-cell>
          <table:table-cell table:formula="of:=MID([.C201]; 10;8)" office:value-type="string" office:string-value=" A0164" calcext:value-type="string">
            <text:p><text:s/>A0164</text:p>
          </table:table-cell>
          <table:table-cell office:value-type="string" calcext:value-type="string">
            <text:p>0ha37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PRES SAINT BARTHELEMY</text:p>
          </table:table-cell>
          <table:table-cell table:style-name="ce17" office:value-type="float" office:value="1867" calcext:value-type="float">
            <text:p><text:s/>1 867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192</text:p>
          </table:table-cell>
          <table:table-cell table:formula="of:=MID([.C202]; 10;8)" office:value-type="string" office:string-value=" A0192" calcext:value-type="string">
            <text:p><text:s/>A0192</text:p>
          </table:table-cell>
          <table:table-cell office:value-type="string" calcext:value-type="string">
            <text:p>2ha24a2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RUTH</text:p>
          </table:table-cell>
          <table:table-cell table:style-name="ce17" office:value-type="float" office:value="5387" calcext:value-type="float">
            <text:p><text:s/>5 387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00</text:p>
          </table:table-cell>
          <table:table-cell table:formula="of:=MID([.C203]; 10;8)" office:value-type="string" office:string-value=" A0200" calcext:value-type="string">
            <text:p><text:s/>A0200</text:p>
          </table:table-cell>
          <table:table-cell office:value-type="string" calcext:value-type="string">
            <text:p>1ha12a63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U BOIS FOUCHER</text:p>
          </table:table-cell>
          <table:table-cell table:style-name="ce17" office:value-type="float" office:value="3863" calcext:value-type="float">
            <text:p><text:s/>3 863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01</text:p>
          </table:table-cell>
          <table:table-cell table:formula="of:=MID([.C204]; 10;8)" office:value-type="string" office:string-value=" A0201" calcext:value-type="string">
            <text:p><text:s/>A0201</text:p>
          </table:table-cell>
          <table:table-cell office:value-type="string" calcext:value-type="string">
            <text:p>0ha67a37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E PRE DU BOIS FOUCHER</text:p>
          </table:table-cell>
          <table:table-cell table:style-name="ce17" office:value-type="float" office:value="2020" calcext:value-type="float">
            <text:p><text:s/>2 020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01</text:p>
          </table:table-cell>
          <table:table-cell table:formula="of:=MID([.C205]; 10;8)" office:value-type="string" office:string-value=" A0201" calcext:value-type="string">
            <text:p><text:s/>A0201</text:p>
          </table:table-cell>
          <table:table-cell office:value-type="string" calcext:value-type="string">
            <text:p>0ha67a37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E PRE DU BOIS FOUCHER</text:p>
          </table:table-cell>
          <table:table-cell table:style-name="ce17" office:value-type="float" office:value="2020" calcext:value-type="float">
            <text:p><text:s/>2 020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14</text:p>
          </table:table-cell>
          <table:table-cell table:formula="of:=MID([.C206]; 10;8)" office:value-type="string" office:string-value=" A0214" calcext:value-type="string">
            <text:p><text:s/>A0214</text:p>
          </table:table-cell>
          <table:table-cell office:value-type="string" calcext:value-type="string">
            <text:p>0ha15a27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ES PLANCHES</text:p>
          </table:table-cell>
          <table:table-cell table:style-name="ce17" office:value-type="float" office:value="1527" calcext:value-type="float">
            <text:p><text:s/>1 527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14</text:p>
          </table:table-cell>
          <table:table-cell table:formula="of:=MID([.C207]; 10;8)" office:value-type="string" office:string-value=" A0214" calcext:value-type="string">
            <text:p><text:s/>A0214</text:p>
          </table:table-cell>
          <table:table-cell office:value-type="string" calcext:value-type="string">
            <text:p>0ha15a27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ES PLANCHES</text:p>
          </table:table-cell>
          <table:table-cell table:style-name="ce17" office:value-type="float" office:value="1527" calcext:value-type="float">
            <text:p><text:s/>1 527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000 A0215</text:p>
          </table:table-cell>
          <table:table-cell table:formula="of:=MID([.C208]; 10;8)" office:value-type="string" office:string-value=" A0215" calcext:value-type="string">
            <text:p><text:s/>A0215</text:p>
          </table:table-cell>
          <table:table-cell table:style-name="ce13" office:value-type="string" calcext:value-type="string">
            <text:p>0ha00a07ca</text:p>
          </table:table-cell>
          <table:table-cell table:style-name="ce10" office:value-type="string" calcext:value-type="string">
            <text:p>lande</text:p>
          </table:table-cell>
          <table:table-cell office:value-type="string" calcext:value-type="string">
            <text:p>LE PRE DES PLANCHES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000 A0215</text:p>
          </table:table-cell>
          <table:table-cell table:formula="of:=MID([.C209]; 10;8)" office:value-type="string" office:string-value=" A0215" calcext:value-type="string">
            <text:p><text:s/>A0215</text:p>
          </table:table-cell>
          <table:table-cell table:style-name="ce13" office:value-type="string" calcext:value-type="string">
            <text:p>0ha00a07ca</text:p>
          </table:table-cell>
          <table:table-cell table:style-name="ce10" office:value-type="string" calcext:value-type="string">
            <text:p>lande</text:p>
          </table:table-cell>
          <table:table-cell office:value-type="string" calcext:value-type="string">
            <text:p>LE PRE DES PLANCHES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000 A0216</text:p>
          </table:table-cell>
          <table:table-cell table:formula="of:=MID([.C210]; 10;8)" office:value-type="string" office:string-value=" A0216" calcext:value-type="string">
            <text:p><text:s/>A0216</text:p>
          </table:table-cell>
          <table:table-cell table:style-name="ce13" office:value-type="string" calcext:value-type="string">
            <text:p>0ha15a66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ES PLANCHES</text:p>
          </table:table-cell>
          <table:table-cell table:style-name="ce17" office:value-type="float" office:value="1566" calcext:value-type="float">
            <text:p><text:s/>1 566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000 A0217</text:p>
          </table:table-cell>
          <table:table-cell table:formula="of:=MID([.C211]; 10;8)" office:value-type="string" office:string-value=" A0217" calcext:value-type="string">
            <text:p><text:s/>A0217</text:p>
          </table:table-cell>
          <table:table-cell office:value-type="string" calcext:value-type="string">
            <text:p>0ha01a14ca</text:p>
          </table:table-cell>
          <table:table-cell office:value-type="string" calcext:value-type="string">
            <text:p>lande</text:p>
          </table:table-cell>
          <table:table-cell office:value-type="string" calcext:value-type="string">
            <text:p>LE PRE DES PLANCHES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17</text:p>
          </table:table-cell>
          <table:table-cell table:formula="of:=MID([.C212]; 10;8)" office:value-type="string" office:string-value=" A0217" calcext:value-type="string">
            <text:p><text:s/>A0217</text:p>
          </table:table-cell>
          <table:table-cell office:value-type="string" calcext:value-type="string">
            <text:p>0ha01a14ca</text:p>
          </table:table-cell>
          <table:table-cell office:value-type="string" calcext:value-type="string">
            <text:p>lande</text:p>
          </table:table-cell>
          <table:table-cell office:value-type="string" calcext:value-type="string">
            <text:p>LE PRE DES PLANCHES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000 A0218</text:p>
          </table:table-cell>
          <table:table-cell table:formula="of:=MID([.C213]; 10;8)" office:value-type="string" office:string-value=" A0218" calcext:value-type="string">
            <text:p><text:s/>A0218</text:p>
          </table:table-cell>
          <table:table-cell table:style-name="ce13" office:value-type="string" calcext:value-type="string">
            <text:p>0ha00a12ca</text:p>
          </table:table-cell>
          <table:table-cell office:value-type="string" calcext:value-type="string">
            <text:p>lande</text:p>
          </table:table-cell>
          <table:table-cell office:value-type="string" calcext:value-type="string">
            <text:p>LE PRE DES PLANCHES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000 A0218</text:p>
          </table:table-cell>
          <table:table-cell table:formula="of:=MID([.C214]; 10;8)" office:value-type="string" office:string-value=" A0218" calcext:value-type="string">
            <text:p><text:s/>A0218</text:p>
          </table:table-cell>
          <table:table-cell table:style-name="ce13" office:value-type="string" calcext:value-type="string">
            <text:p>0ha00a12ca</text:p>
          </table:table-cell>
          <table:table-cell office:value-type="string" calcext:value-type="string">
            <text:p>lande</text:p>
          </table:table-cell>
          <table:table-cell office:value-type="string" calcext:value-type="string">
            <text:p>LE PRE DES PLANCHES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19</text:p>
          </table:table-cell>
          <table:table-cell table:formula="of:=MID([.C215]; 10;8)" office:value-type="string" office:string-value=" A0219" calcext:value-type="string">
            <text:p><text:s/>A0219</text:p>
          </table:table-cell>
          <table:table-cell office:value-type="string" calcext:value-type="string">
            <text:p>1ha08a04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ES PLANCHES</text:p>
          </table:table-cell>
          <table:table-cell table:style-name="ce17" office:value-type="float" office:value="10804" calcext:value-type="float">
            <text:p><text:s/>10 804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32</text:p>
          </table:table-cell>
          <table:table-cell table:formula="of:=MID([.C216]; 10;8)" office:value-type="string" office:string-value=" A0232" calcext:value-type="string">
            <text:p><text:s/>A0232</text:p>
          </table:table-cell>
          <table:table-cell office:value-type="string" calcext:value-type="string">
            <text:p>3ha32a93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A PIECE DU RUTH</text:p>
          </table:table-cell>
          <table:table-cell table:style-name="ce17" office:value-type="float" office:value="3633" calcext:value-type="float">
            <text:p><text:s/>3 633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33</text:p>
          </table:table-cell>
          <table:table-cell table:formula="of:=MID([.C217]; 10;8)" office:value-type="string" office:string-value=" A0233" calcext:value-type="string">
            <text:p><text:s/>A0233</text:p>
          </table:table-cell>
          <table:table-cell office:value-type="string" calcext:value-type="string">
            <text:p>17ha06a57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A PIECE DU RUTH</text:p>
          </table:table-cell>
          <table:table-cell table:style-name="ce17" office:value-type="float" office:value="10526" calcext:value-type="float">
            <text:p><text:s/>10 526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41</text:p>
          </table:table-cell>
          <table:table-cell table:formula="of:=MID([.C218]; 10;8)" office:value-type="string" office:string-value=" A0241" calcext:value-type="string">
            <text:p><text:s/>A0241</text:p>
          </table:table-cell>
          <table:table-cell office:value-type="string" calcext:value-type="string">
            <text:p>0ha00a1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PIECE DE LA MARE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42</text:p>
          </table:table-cell>
          <table:table-cell table:formula="of:=MID([.C219]; 10;8)" office:value-type="string" office:string-value=" A0242" calcext:value-type="string">
            <text:p><text:s/>A0242</text:p>
          </table:table-cell>
          <table:table-cell office:value-type="string" calcext:value-type="string">
            <text:p>0ha54a1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PIECE DE LA MARE</text:p>
          </table:table-cell>
          <table:table-cell table:style-name="ce17" office:value-type="float" office:value="5415" calcext:value-type="float">
            <text:p><text:s/>5 415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43</text:p>
          </table:table-cell>
          <table:table-cell table:formula="of:=MID([.C220]; 10;8)" office:value-type="string" office:string-value=" A0243" calcext:value-type="string">
            <text:p><text:s/>A0243</text:p>
          </table:table-cell>
          <table:table-cell office:value-type="string" calcext:value-type="string">
            <text:p>0ha10a16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PIECE DE LA MARE</text:p>
          </table:table-cell>
          <table:table-cell table:style-name="ce17" office:value-type="float" office:value="1016" calcext:value-type="float">
            <text:p><text:s/>1 016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44</text:p>
          </table:table-cell>
          <table:table-cell table:formula="of:=MID([.C221]; 10;8)" office:value-type="string" office:string-value=" A0244" calcext:value-type="string">
            <text:p><text:s/>A0244</text:p>
          </table:table-cell>
          <table:table-cell office:value-type="string" calcext:value-type="string">
            <text:p>0ha45a04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PIECE DE LA MARE</text:p>
          </table:table-cell>
          <table:table-cell table:style-name="ce17" office:value-type="float" office:value="4504" calcext:value-type="float">
            <text:p><text:s/>4 504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45</text:p>
          </table:table-cell>
          <table:table-cell table:formula="of:=MID([.C222]; 10;8)" office:value-type="string" office:string-value=" A0245" calcext:value-type="string">
            <text:p><text:s/>A0245</text:p>
          </table:table-cell>
          <table:table-cell office:value-type="string" calcext:value-type="string">
            <text:p>0ha01a5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PIECE DE LA MARE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46</text:p>
          </table:table-cell>
          <table:table-cell table:formula="of:=MID([.C223]; 10;8)" office:value-type="string" office:string-value=" A0246" calcext:value-type="string">
            <text:p><text:s/>A0246</text:p>
          </table:table-cell>
          <table:table-cell office:value-type="string" calcext:value-type="string">
            <text:p>0ha35a99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PIECE DE LA MARE</text:p>
          </table:table-cell>
          <table:table-cell table:style-name="ce17" office:value-type="float" office:value="3599" calcext:value-type="float">
            <text:p><text:s/>3 599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47</text:p>
          </table:table-cell>
          <table:table-cell table:formula="of:=MID([.C224]; 10;8)" office:value-type="string" office:string-value=" A0247" calcext:value-type="string">
            <text:p><text:s/>A0247</text:p>
          </table:table-cell>
          <table:table-cell office:value-type="string" calcext:value-type="string">
            <text:p>0ha14a7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PIECE DE LA MARE</text:p>
          </table:table-cell>
          <table:table-cell table:style-name="ce17" office:value-type="float" office:value="1475" calcext:value-type="float">
            <text:p><text:s/>1 475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48</text:p>
          </table:table-cell>
          <table:table-cell table:formula="of:=MID([.C225]; 10;8)" office:value-type="string" office:string-value=" A0248" calcext:value-type="string">
            <text:p><text:s/>A0248</text:p>
          </table:table-cell>
          <table:table-cell office:value-type="string" calcext:value-type="string">
            <text:p>0ha12a56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PIECE DE LA MARE</text:p>
          </table:table-cell>
          <table:table-cell table:style-name="ce17" office:value-type="float" office:value="1256" calcext:value-type="float">
            <text:p><text:s/>1 256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50</text:p>
          </table:table-cell>
          <table:table-cell table:formula="of:=MID([.C226]; 10;8)" office:value-type="string" office:string-value=" A0250" calcext:value-type="string">
            <text:p><text:s/>A0250</text:p>
          </table:table-cell>
          <table:table-cell table:style-name="ce13" office:value-type="string" calcext:value-type="string">
            <text:p>0ha00a32ca</text:p>
          </table:table-cell>
          <table:table-cell table:style-name="ce10" office:value-type="string" calcext:value-type="string">
            <text:p>sol</text:p>
          </table:table-cell>
          <table:table-cell table:style-name="ce10" office:value-type="string" calcext:value-type="string">
            <text:p>LA BLOTIERE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51</text:p>
          </table:table-cell>
          <table:table-cell table:formula="of:=MID([.C227]; 10;8)" office:value-type="string" office:string-value=" A0251" calcext:value-type="string">
            <text:p><text:s/>A0251</text:p>
          </table:table-cell>
          <table:table-cell office:value-type="string" calcext:value-type="string">
            <text:p>0ha01a73ca</text:p>
          </table:table-cell>
          <table:table-cell table:style-name="ce10" office:value-type="string" calcext:value-type="string">
            <text:p>sol</text:p>
          </table:table-cell>
          <table:table-cell table:style-name="ce10" office:value-type="string" calcext:value-type="string">
            <text:p>LA BLOTIERE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52</text:p>
          </table:table-cell>
          <table:table-cell table:formula="of:=MID([.C228]; 10;8)" office:value-type="string" office:string-value=" A0252" calcext:value-type="string">
            <text:p><text:s/>A0252</text:p>
          </table:table-cell>
          <table:table-cell office:value-type="string" calcext:value-type="string">
            <text:p>0ha30a18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A BLOTIERE</text:p>
          </table:table-cell>
          <table:table-cell table:style-name="ce17" office:value-type="float" office:value="3018" calcext:value-type="float">
            <text:p><text:s/>3 018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53</text:p>
          </table:table-cell>
          <table:table-cell table:formula="of:=MID([.C229]; 10;8)" office:value-type="string" office:string-value=" A0253" calcext:value-type="string">
            <text:p><text:s/>A0253</text:p>
          </table:table-cell>
          <table:table-cell office:value-type="string" calcext:value-type="string">
            <text:p>0ha15a55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A BLOTIERE</text:p>
          </table:table-cell>
          <table:table-cell table:style-name="ce17" office:value-type="float" office:value="1555" calcext:value-type="float">
            <text:p><text:s/>1 555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54</text:p>
          </table:table-cell>
          <table:table-cell table:formula="of:=MID([.C230]; 10;8)" office:value-type="string" office:string-value=" A0254" calcext:value-type="string">
            <text:p><text:s/>A0254</text:p>
          </table:table-cell>
          <table:table-cell office:value-type="string" calcext:value-type="string">
            <text:p>0ha68a04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LA BLOTIERE</text:p>
          </table:table-cell>
          <table:table-cell table:style-name="ce17" office:value-type="float" office:value="6804" calcext:value-type="float">
            <text:p><text:s/>6 804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55</text:p>
          </table:table-cell>
          <table:table-cell table:formula="of:=MID([.C231]; 10;8)" office:value-type="string" office:string-value=" A0255" calcext:value-type="string">
            <text:p><text:s/>A0255</text:p>
          </table:table-cell>
          <table:table-cell office:value-type="string" calcext:value-type="string">
            <text:p>0ha00a40ca</text:p>
          </table:table-cell>
          <table:table-cell table:style-name="ce10" office:value-type="string" calcext:value-type="string">
            <text:p>sol</text:p>
          </table:table-cell>
          <table:table-cell table:style-name="ce10" office:value-type="string" calcext:value-type="string">
            <text:p>LA BLOTIERE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59</text:p>
          </table:table-cell>
          <table:table-cell table:formula="of:=MID([.C232]; 10;8)" office:value-type="string" office:string-value=" A0259" calcext:value-type="string">
            <text:p><text:s/>A0259</text:p>
          </table:table-cell>
          <table:table-cell office:value-type="string" calcext:value-type="string">
            <text:p>0ha38a28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SAINT BARTHELEMY</text:p>
          </table:table-cell>
          <table:table-cell table:style-name="ce17" office:value-type="float" office:value="765" calcext:value-type="float">
            <text:p><text:s/>765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70</text:p>
          </table:table-cell>
          <table:table-cell table:formula="of:=MID([.C233]; 10;8)" office:value-type="string" office:string-value=" A0270" calcext:value-type="string">
            <text:p><text:s/>A0270</text:p>
          </table:table-cell>
          <table:table-cell office:value-type="string" calcext:value-type="string">
            <text:p>14ha80a16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A PIECE DES PLANTIS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70</text:p>
          </table:table-cell>
          <table:table-cell table:formula="of:=MID([.C234]; 10;8)" office:value-type="string" office:string-value=" A0270" calcext:value-type="string">
            <text:p><text:s/>A0270</text:p>
          </table:table-cell>
          <table:table-cell office:value-type="string" calcext:value-type="string">
            <text:p>14ha80a16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A PIECE DES PLANTIS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A0290</text:p>
          </table:table-cell>
          <table:table-cell table:formula="of:=MID([.C235]; 10;8)" office:value-type="string" office:string-value=" A0290" calcext:value-type="string">
            <text:p><text:s/>A0290</text:p>
          </table:table-cell>
          <table:table-cell office:value-type="string" calcext:value-type="string">
            <text:p>15ha71a4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A PIECE DE DESSUS LE RUTH</text:p>
          </table:table-cell>
          <table:table-cell table:style-name="ce17" office:value-type="float" office:value="11294" calcext:value-type="float">
            <text:p><text:s/>11 294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002</text:p>
          </table:table-cell>
          <table:table-cell table:formula="of:=MID([.C236]; 10;8)" office:value-type="string" office:string-value=" B0002" calcext:value-type="string">
            <text:p><text:s/>B0002</text:p>
          </table:table-cell>
          <table:table-cell office:value-type="string" calcext:value-type="string">
            <text:p>0ha82a90ca</text:p>
          </table:table-cell>
          <table:table-cell office:value-type="string" calcext:value-type="string">
            <text:p>lande</text:p>
          </table:table-cell>
          <table:table-cell office:value-type="string" calcext:value-type="string">
            <text:p>LE RUTH</text:p>
          </table:table-cell>
          <table:table-cell table:style-name="ce17" office:value-type="float" office:value="3654" calcext:value-type="float">
            <text:p><text:s/>3 65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003</text:p>
          </table:table-cell>
          <table:table-cell table:formula="of:=MID([.C237]; 10;8)" office:value-type="string" office:string-value=" B0003" calcext:value-type="string">
            <text:p><text:s/>B0003</text:p>
          </table:table-cell>
          <table:table-cell office:value-type="string" calcext:value-type="string">
            <text:p>0ha25a77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E RUTH</text:p>
          </table:table-cell>
          <table:table-cell table:style-name="ce17" office:value-type="float" office:value="2189" calcext:value-type="float">
            <text:p><text:s/>2 18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003</text:p>
          </table:table-cell>
          <table:table-cell table:formula="of:=MID([.C238]; 10;8)" office:value-type="string" office:string-value=" B0003" calcext:value-type="string">
            <text:p><text:s/>B0003</text:p>
          </table:table-cell>
          <table:table-cell office:value-type="string" calcext:value-type="string">
            <text:p>0ha25a77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E RUTH</text:p>
          </table:table-cell>
          <table:table-cell table:style-name="ce17" office:value-type="float" office:value="2189" calcext:value-type="float">
            <text:p><text:s/>2 18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004</text:p>
          </table:table-cell>
          <table:table-cell table:formula="of:=MID([.C239]; 10;8)" office:value-type="string" office:string-value=" B0004" calcext:value-type="string">
            <text:p><text:s/>B0004</text:p>
          </table:table-cell>
          <table:table-cell office:value-type="string" calcext:value-type="string">
            <text:p>7ha00a0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E RUTH</text:p>
          </table:table-cell>
          <table:table-cell table:style-name="ce17" office:value-type="float" office:value="2320" calcext:value-type="float">
            <text:p><text:s/>2 32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004</text:p>
          </table:table-cell>
          <table:table-cell table:formula="of:=MID([.C240]; 10;8)" office:value-type="string" office:string-value=" B0004" calcext:value-type="string">
            <text:p><text:s/>B0004</text:p>
          </table:table-cell>
          <table:table-cell office:value-type="string" calcext:value-type="string">
            <text:p>7ha00a0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E RUTH</text:p>
          </table:table-cell>
          <table:table-cell table:style-name="ce17" office:value-type="float" office:value="2320" calcext:value-type="float">
            <text:p><text:s/>2 32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005</text:p>
          </table:table-cell>
          <table:table-cell table:formula="of:=MID([.C241]; 10;8)" office:value-type="string" office:string-value=" B0005" calcext:value-type="string">
            <text:p><text:s/>B0005</text:p>
          </table:table-cell>
          <table:table-cell office:value-type="string" calcext:value-type="string">
            <text:p>0ha47a2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RUTH</text:p>
          </table:table-cell>
          <table:table-cell table:style-name="ce17" office:value-type="float" office:value="1915" calcext:value-type="float">
            <text:p><text:s/>1 91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005</text:p>
          </table:table-cell>
          <table:table-cell table:formula="of:=MID([.C242]; 10;8)" office:value-type="string" office:string-value=" B0005" calcext:value-type="string">
            <text:p><text:s/>B0005</text:p>
          </table:table-cell>
          <table:table-cell office:value-type="string" calcext:value-type="string">
            <text:p>0ha47a2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RUTH</text:p>
          </table:table-cell>
          <table:table-cell table:style-name="ce17" office:value-type="float" office:value="1915" calcext:value-type="float">
            <text:p><text:s/>1 91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012</text:p>
          </table:table-cell>
          <table:table-cell table:formula="of:=MID([.C243]; 10;8)" office:value-type="string" office:string-value=" B0012" calcext:value-type="string">
            <text:p><text:s/>B0012</text:p>
          </table:table-cell>
          <table:table-cell office:value-type="string" calcext:value-type="string">
            <text:p>3ha68a9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U MOULIN ST MAURICE</text:p>
          </table:table-cell>
          <table:table-cell table:style-name="ce17" office:value-type="float" office:value="5430" calcext:value-type="float">
            <text:p><text:s/>5 43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000 B0012</text:p>
          </table:table-cell>
          <table:table-cell table:formula="of:=MID([.C244]; 10;8)" office:value-type="string" office:string-value=" B0012" calcext:value-type="string">
            <text:p><text:s/>B0012</text:p>
          </table:table-cell>
          <table:table-cell office:value-type="string" calcext:value-type="string">
            <text:p>3ha68a9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U MOULIN ST MAURICE</text:p>
          </table:table-cell>
          <table:table-cell table:style-name="ce17" office:value-type="float" office:value="5430" calcext:value-type="float">
            <text:p><text:s/>5 43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000 B0013</text:p>
          </table:table-cell>
          <table:table-cell table:formula="of:=MID([.C245]; 10;8)" office:value-type="string" office:string-value=" B0013" calcext:value-type="string">
            <text:p><text:s/>B0013</text:p>
          </table:table-cell>
          <table:table-cell office:value-type="string" calcext:value-type="string">
            <text:p>0ha15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U MOULIN ST MAURICE</text:p>
          </table:table-cell>
          <table:table-cell table:style-name="ce17" office:value-type="float" office:value="1540" calcext:value-type="float">
            <text:p><text:s/>1 54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000 B0013</text:p>
          </table:table-cell>
          <table:table-cell table:formula="of:=MID([.C246]; 10;8)" office:value-type="string" office:string-value=" B0013" calcext:value-type="string">
            <text:p><text:s/>B0013</text:p>
          </table:table-cell>
          <table:table-cell office:value-type="string" calcext:value-type="string">
            <text:p>0ha15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U MOULIN ST MAURICE</text:p>
          </table:table-cell>
          <table:table-cell table:style-name="ce17" office:value-type="float" office:value="1540" calcext:value-type="float">
            <text:p><text:s/>1 54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000 B0013</text:p>
          </table:table-cell>
          <table:table-cell table:formula="of:=MID([.C247]; 10;8)" office:value-type="string" office:string-value=" B0013" calcext:value-type="string">
            <text:p><text:s/>B0013</text:p>
          </table:table-cell>
          <table:table-cell office:value-type="string" calcext:value-type="string">
            <text:p>0ha15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U MOULIN ST MAURICE</text:p>
          </table:table-cell>
          <table:table-cell table:style-name="ce17" office:value-type="float" office:value="1540" calcext:value-type="float">
            <text:p><text:s/>1 54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000 B0014</text:p>
          </table:table-cell>
          <table:table-cell table:formula="of:=MID([.C248]; 10;8)" office:value-type="string" office:string-value=" B0014" calcext:value-type="string">
            <text:p><text:s/>B0014</text:p>
          </table:table-cell>
          <table:table-cell table:style-name="ce13" office:value-type="string" calcext:value-type="string">
            <text:p>0ha48a60ca</text:p>
          </table:table-cell>
          <table:table-cell table:style-name="ce10" office:value-type="string" calcext:value-type="string">
            <text:p>pré</text:p>
          </table:table-cell>
          <table:table-cell table:style-name="ce10" office:value-type="string" calcext:value-type="string">
            <text:p>LE PRE DES NOUETTES</text:p>
          </table:table-cell>
          <table:table-cell table:style-name="ce17" office:value-type="float" office:value="4860" calcext:value-type="float">
            <text:p><text:s/>4 86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000 B0014</text:p>
          </table:table-cell>
          <table:table-cell table:formula="of:=MID([.C249]; 10;8)" office:value-type="string" office:string-value=" B0014" calcext:value-type="string">
            <text:p><text:s/>B0014</text:p>
          </table:table-cell>
          <table:table-cell table:style-name="ce13" office:value-type="string" calcext:value-type="string">
            <text:p>0ha48a60ca</text:p>
          </table:table-cell>
          <table:table-cell table:style-name="ce10" office:value-type="string" calcext:value-type="string">
            <text:p>pré</text:p>
          </table:table-cell>
          <table:table-cell table:style-name="ce10" office:value-type="string" calcext:value-type="string">
            <text:p>LE PRE DES NOUETTES</text:p>
          </table:table-cell>
          <table:table-cell table:style-name="ce17" office:value-type="float" office:value="4860" calcext:value-type="float">
            <text:p><text:s/>4 86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016</text:p>
          </table:table-cell>
          <table:table-cell table:formula="of:=MID([.C250]; 10;8)" office:value-type="string" office:string-value=" B0016" calcext:value-type="string">
            <text:p><text:s/>B0016</text:p>
          </table:table-cell>
          <table:table-cell office:value-type="string" calcext:value-type="string">
            <text:p>1ha56a9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E LA MARCHAISERIE</text:p>
          </table:table-cell>
          <table:table-cell table:style-name="ce17" office:value-type="float" office:value="2581" calcext:value-type="float">
            <text:p><text:s/>2 581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016</text:p>
          </table:table-cell>
          <table:table-cell table:formula="of:=MID([.C251]; 10;8)" office:value-type="string" office:string-value=" B0016" calcext:value-type="string">
            <text:p><text:s/>B0016</text:p>
          </table:table-cell>
          <table:table-cell office:value-type="string" calcext:value-type="string">
            <text:p>1ha56a9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E LA MARCHAISERIE</text:p>
          </table:table-cell>
          <table:table-cell table:style-name="ce17" office:value-type="float" office:value="2581" calcext:value-type="float">
            <text:p><text:s/>2 581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017</text:p>
          </table:table-cell>
          <table:table-cell table:formula="of:=MID([.C252]; 10;8)" office:value-type="string" office:string-value=" B0017" calcext:value-type="string">
            <text:p><text:s/>B0017</text:p>
          </table:table-cell>
          <table:table-cell table:style-name="ce13" office:value-type="string" calcext:value-type="string">
            <text:p>0ha02a56ca</text:p>
          </table:table-cell>
          <table:table-cell table:style-name="ce10" office:value-type="string" calcext:value-type="string">
            <text:p>lande</text:p>
          </table:table-cell>
          <table:table-cell table:style-name="ce10" office:value-type="string" calcext:value-type="string">
            <text:p>LE PATIS</text:p>
          </table:table-cell>
          <table:table-cell table:style-name="ce17" office:value-type="float" office:value="256" calcext:value-type="float">
            <text:p><text:s/>256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000 B0110</text:p>
          </table:table-cell>
          <table:table-cell table:formula="of:=MID([.C253]; 10;8)" office:value-type="string" office:string-value=" B0110" calcext:value-type="string">
            <text:p><text:s/>B0110</text:p>
          </table:table-cell>
          <table:table-cell office:value-type="string" calcext:value-type="string">
            <text:p>3ha53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U LEON</text:p>
          </table:table-cell>
          <table:table-cell table:style-name="ce17" office:value-type="float" office:value="7158" calcext:value-type="float">
            <text:p><text:s/>7 158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000 B0110</text:p>
          </table:table-cell>
          <table:table-cell table:formula="of:=MID([.C254]; 10;8)" office:value-type="string" office:string-value=" B0110" calcext:value-type="string">
            <text:p><text:s/>B0110</text:p>
          </table:table-cell>
          <table:table-cell office:value-type="string" calcext:value-type="string">
            <text:p>3ha53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U LEON</text:p>
          </table:table-cell>
          <table:table-cell table:style-name="ce17" office:value-type="float" office:value="7158" calcext:value-type="float">
            <text:p><text:s/>7 158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000 B0110</text:p>
          </table:table-cell>
          <table:table-cell table:formula="of:=MID([.C255]; 10;8)" office:value-type="string" office:string-value=" B0110" calcext:value-type="string">
            <text:p><text:s/>B0110</text:p>
          </table:table-cell>
          <table:table-cell office:value-type="string" calcext:value-type="string">
            <text:p>3ha53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PRE DU LEON</text:p>
          </table:table-cell>
          <table:table-cell table:style-name="ce17" office:value-type="float" office:value="7158" calcext:value-type="float">
            <text:p><text:s/>7 158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262</text:p>
          </table:table-cell>
          <table:table-cell table:formula="of:=MID([.C256]; 10;8)" office:value-type="string" office:string-value=" B0262" calcext:value-type="string">
            <text:p><text:s/>B0262</text:p>
          </table:table-cell>
          <table:table-cell office:value-type="string" calcext:value-type="string">
            <text:p>0ha00a25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263</text:p>
          </table:table-cell>
          <table:table-cell table:formula="of:=MID([.C257]; 10;8)" office:value-type="string" office:string-value=" B0263" calcext:value-type="string">
            <text:p><text:s/>B0263</text:p>
          </table:table-cell>
          <table:table-cell office:value-type="string" calcext:value-type="string">
            <text:p>0ha01a22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000 B0264</text:p>
          </table:table-cell>
          <table:table-cell table:formula="of:=MID([.C258]; 10;8)" office:value-type="string" office:string-value=" B0264" calcext:value-type="string">
            <text:p><text:s/>B0264</text:p>
          </table:table-cell>
          <table:table-cell office:value-type="string" calcext:value-type="string">
            <text:p>0ha09a90ca</text:p>
          </table:table-cell>
          <table:table-cell office:value-type="string" calcext:value-type="string">
            <text:p>jardin sol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267</text:p>
          </table:table-cell>
          <table:table-cell table:formula="of:=MID([.C259]; 10;8)" office:value-type="string" office:string-value=" B0267" calcext:value-type="string">
            <text:p><text:s/>B0267</text:p>
          </table:table-cell>
          <table:table-cell office:value-type="string" calcext:value-type="string">
            <text:p>0ha11a98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318" calcext:value-type="float">
            <text:p><text:s/>31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268</text:p>
          </table:table-cell>
          <table:table-cell table:formula="of:=MID([.C260]; 10;8)" office:value-type="string" office:string-value=" B0268" calcext:value-type="string">
            <text:p><text:s/>B0268</text:p>
          </table:table-cell>
          <table:table-cell office:value-type="string" calcext:value-type="string">
            <text:p>0ha13a00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268</text:p>
          </table:table-cell>
          <table:table-cell table:formula="of:=MID([.C261]; 10;8)" office:value-type="string" office:string-value=" B0268" calcext:value-type="string">
            <text:p><text:s/>B0268</text:p>
          </table:table-cell>
          <table:table-cell office:value-type="string" calcext:value-type="string">
            <text:p>0ha13a00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270</text:p>
          </table:table-cell>
          <table:table-cell table:formula="of:=MID([.C262]; 10;8)" office:value-type="string" office:string-value=" B0270" calcext:value-type="string">
            <text:p><text:s/>B0270</text:p>
          </table:table-cell>
          <table:table-cell office:value-type="string" calcext:value-type="string">
            <text:p>0ha06a40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11 RUE DE PARIS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278</text:p>
          </table:table-cell>
          <table:table-cell table:formula="of:=MID([.C263]; 10;8)" office:value-type="string" office:string-value=" B0278" calcext:value-type="string">
            <text:p><text:s/>B0278</text:p>
          </table:table-cell>
          <table:table-cell office:value-type="string" calcext:value-type="string">
            <text:p>0ha12a02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278</text:p>
          </table:table-cell>
          <table:table-cell table:formula="of:=MID([.C264]; 10;8)" office:value-type="string" office:string-value=" B0278" calcext:value-type="string">
            <text:p><text:s/>B0278</text:p>
          </table:table-cell>
          <table:table-cell office:value-type="string" calcext:value-type="string">
            <text:p>0ha12a02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288</text:p>
          </table:table-cell>
          <table:table-cell table:formula="of:=MID([.C265]; 10;8)" office:value-type="string" office:string-value=" B0288" calcext:value-type="string">
            <text:p><text:s/>B0288</text:p>
          </table:table-cell>
          <table:table-cell office:value-type="string" calcext:value-type="string">
            <text:p>0ha05a10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288</text:p>
          </table:table-cell>
          <table:table-cell table:formula="of:=MID([.C266]; 10;8)" office:value-type="string" office:string-value=" B0288" calcext:value-type="string">
            <text:p><text:s/>B0288</text:p>
          </table:table-cell>
          <table:table-cell office:value-type="string" calcext:value-type="string">
            <text:p>0ha05a10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289</text:p>
          </table:table-cell>
          <table:table-cell table:formula="of:=MID([.C267]; 10;8)" office:value-type="string" office:string-value=" B0289" calcext:value-type="string">
            <text:p><text:s/>B0289</text:p>
          </table:table-cell>
          <table:table-cell office:value-type="string" calcext:value-type="string">
            <text:p>0ha05a49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289</text:p>
          </table:table-cell>
          <table:table-cell table:formula="of:=MID([.C268]; 10;8)" office:value-type="string" office:string-value=" B0289" calcext:value-type="string">
            <text:p><text:s/>B0289</text:p>
          </table:table-cell>
          <table:table-cell office:value-type="string" calcext:value-type="string">
            <text:p>0ha05a49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295</text:p>
          </table:table-cell>
          <table:table-cell table:formula="of:=MID([.C269]; 10;8)" office:value-type="string" office:string-value=" B0295" calcext:value-type="string">
            <text:p><text:s/>B0295</text:p>
          </table:table-cell>
          <table:table-cell office:value-type="string" calcext:value-type="string">
            <text:p>0ha05a45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E TREFLE ST MAURICE</text:p>
          </table:table-cell>
          <table:table-cell table:style-name="ce17" office:value-type="float" office:value="348" calcext:value-type="float">
            <text:p><text:s/>34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296</text:p>
          </table:table-cell>
          <table:table-cell table:formula="of:=MID([.C270]; 10;8)" office:value-type="string" office:string-value=" B0296" calcext:value-type="string">
            <text:p><text:s/>B0296</text:p>
          </table:table-cell>
          <table:table-cell office:value-type="string" calcext:value-type="string">
            <text:p>0ha04a57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298</text:p>
          </table:table-cell>
          <table:table-cell table:formula="of:=MID([.C271]; 10;8)" office:value-type="string" office:string-value=" B0298" calcext:value-type="string">
            <text:p><text:s/>B0298</text:p>
          </table:table-cell>
          <table:table-cell office:value-type="string" calcext:value-type="string">
            <text:p>0ha21a23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299</text:p>
          </table:table-cell>
          <table:table-cell table:formula="of:=MID([.C272]; 10;8)" office:value-type="string" office:string-value=" B0299" calcext:value-type="string">
            <text:p><text:s/>B0299</text:p>
          </table:table-cell>
          <table:table-cell office:value-type="string" calcext:value-type="string">
            <text:p>0ha05a82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A PIERRE A TONNERIE</text:p>
          </table:table-cell>
          <table:table-cell table:style-name="ce17" office:value-type="float" office:value="448" calcext:value-type="float">
            <text:p><text:s/>44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00</text:p>
          </table:table-cell>
          <table:table-cell table:formula="of:=MID([.C273]; 10;8)" office:value-type="string" office:string-value=" B0300" calcext:value-type="string">
            <text:p><text:s/>B0300</text:p>
          </table:table-cell>
          <table:table-cell office:value-type="string" calcext:value-type="string">
            <text:p>0ha06a39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A PIERRE A TONNERIE</text:p>
          </table:table-cell>
          <table:table-cell table:style-name="ce17" office:value-type="float" office:value="569" calcext:value-type="float">
            <text:p><text:s/>56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00</text:p>
          </table:table-cell>
          <table:table-cell table:formula="of:=MID([.C274]; 10;8)" office:value-type="string" office:string-value=" B0300" calcext:value-type="string">
            <text:p><text:s/>B0300</text:p>
          </table:table-cell>
          <table:table-cell office:value-type="string" calcext:value-type="string">
            <text:p>0ha06a39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A PIERRE A TONNERIE</text:p>
          </table:table-cell>
          <table:table-cell table:style-name="ce17" office:value-type="float" office:value="569" calcext:value-type="float">
            <text:p><text:s/>56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01</text:p>
          </table:table-cell>
          <table:table-cell table:formula="of:=MID([.C275]; 10;8)" office:value-type="string" office:string-value=" B0301" calcext:value-type="string">
            <text:p><text:s/>B0301</text:p>
          </table:table-cell>
          <table:table-cell office:value-type="string" calcext:value-type="string">
            <text:p>0ha32a0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01</text:p>
          </table:table-cell>
          <table:table-cell table:formula="of:=MID([.C276]; 10;8)" office:value-type="string" office:string-value=" B0301" calcext:value-type="string">
            <text:p><text:s/>B0301</text:p>
          </table:table-cell>
          <table:table-cell office:value-type="string" calcext:value-type="string">
            <text:p>0ha32a0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05</text:p>
          </table:table-cell>
          <table:table-cell table:formula="of:=MID([.C277]; 10;8)" office:value-type="string" office:string-value=" B0305" calcext:value-type="string">
            <text:p><text:s/>B0305</text:p>
          </table:table-cell>
          <table:table-cell office:value-type="string" calcext:value-type="string">
            <text:p>0ha14a15ca</text:p>
          </table:table-cell>
          <table:table-cell office:value-type="string" calcext:value-type="string">
            <text:p>eaux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1415" calcext:value-type="float">
            <text:p><text:s/>1 415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05</text:p>
          </table:table-cell>
          <table:table-cell table:formula="of:=MID([.C278]; 10;8)" office:value-type="string" office:string-value=" B0305" calcext:value-type="string">
            <text:p><text:s/>B0305</text:p>
          </table:table-cell>
          <table:table-cell office:value-type="string" calcext:value-type="string">
            <text:p>0ha14a15ca</text:p>
          </table:table-cell>
          <table:table-cell office:value-type="string" calcext:value-type="string">
            <text:p>eaux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1415" calcext:value-type="float">
            <text:p><text:s/>1 415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05</text:p>
          </table:table-cell>
          <table:table-cell table:formula="of:=MID([.C279]; 10;8)" office:value-type="string" office:string-value=" B0305" calcext:value-type="string">
            <text:p><text:s/>B0305</text:p>
          </table:table-cell>
          <table:table-cell office:value-type="string" calcext:value-type="string">
            <text:p>0ha14a15ca</text:p>
          </table:table-cell>
          <table:table-cell office:value-type="string" calcext:value-type="string">
            <text:p>eaux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1415" calcext:value-type="float">
            <text:p><text:s/>1 415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07</text:p>
          </table:table-cell>
          <table:table-cell table:formula="of:=MID([.C280]; 10;8)" office:value-type="string" office:string-value=" B0307" calcext:value-type="string">
            <text:p><text:s/>B0307</text:p>
          </table:table-cell>
          <table:table-cell office:value-type="string" calcext:value-type="string">
            <text:p>0ha23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229" calcext:value-type="float">
            <text:p><text:s/>22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07</text:p>
          </table:table-cell>
          <table:table-cell table:formula="of:=MID([.C281]; 10;8)" office:value-type="string" office:string-value=" B0307" calcext:value-type="string">
            <text:p><text:s/>B0307</text:p>
          </table:table-cell>
          <table:table-cell office:value-type="string" calcext:value-type="string">
            <text:p>0ha23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229" calcext:value-type="float">
            <text:p><text:s/>22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07</text:p>
          </table:table-cell>
          <table:table-cell table:formula="of:=MID([.C282]; 10;8)" office:value-type="string" office:string-value=" B0307" calcext:value-type="string">
            <text:p><text:s/>B0307</text:p>
          </table:table-cell>
          <table:table-cell office:value-type="string" calcext:value-type="string">
            <text:p>0ha23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229" calcext:value-type="float">
            <text:p><text:s/>22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08</text:p>
          </table:table-cell>
          <table:table-cell table:formula="of:=MID([.C283]; 10;8)" office:value-type="string" office:string-value=" B0308" calcext:value-type="string">
            <text:p><text:s/>B0308</text:p>
          </table:table-cell>
          <table:table-cell office:value-type="string" calcext:value-type="string">
            <text:p>0ha06a70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445" calcext:value-type="float">
            <text:p><text:s/>44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08</text:p>
          </table:table-cell>
          <table:table-cell table:formula="of:=MID([.C284]; 10;8)" office:value-type="string" office:string-value=" B0308" calcext:value-type="string">
            <text:p><text:s/>B0308</text:p>
          </table:table-cell>
          <table:table-cell office:value-type="string" calcext:value-type="string">
            <text:p>0ha06a70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445" calcext:value-type="float">
            <text:p><text:s/>44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08</text:p>
          </table:table-cell>
          <table:table-cell table:formula="of:=MID([.C285]; 10;8)" office:value-type="string" office:string-value=" B0308" calcext:value-type="string">
            <text:p><text:s/>B0308</text:p>
          </table:table-cell>
          <table:table-cell office:value-type="string" calcext:value-type="string">
            <text:p>0ha06a70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445" calcext:value-type="float">
            <text:p><text:s/>44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14</text:p>
          </table:table-cell>
          <table:table-cell table:formula="of:=MID([.C286]; 10;8)" office:value-type="string" office:string-value=" B0314" calcext:value-type="string">
            <text:p><text:s/>B0314</text:p>
          </table:table-cell>
          <table:table-cell office:value-type="string" calcext:value-type="string">
            <text:p>0ha11a20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A COUTURE</text:p>
          </table:table-cell>
          <table:table-cell table:style-name="ce17" office:value-type="float" office:value="753" calcext:value-type="float">
            <text:p><text:s/>75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14</text:p>
          </table:table-cell>
          <table:table-cell table:formula="of:=MID([.C287]; 10;8)" office:value-type="string" office:string-value=" B0314" calcext:value-type="string">
            <text:p><text:s/>B0314</text:p>
          </table:table-cell>
          <table:table-cell office:value-type="string" calcext:value-type="string">
            <text:p>0ha11a20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A COUTURE</text:p>
          </table:table-cell>
          <table:table-cell table:style-name="ce17" office:value-type="float" office:value="753" calcext:value-type="float">
            <text:p><text:s/>75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15</text:p>
          </table:table-cell>
          <table:table-cell table:formula="of:=MID([.C288]; 10;8)" office:value-type="string" office:string-value=" B0315" calcext:value-type="string">
            <text:p><text:s/>B0315</text:p>
          </table:table-cell>
          <table:table-cell office:value-type="string" calcext:value-type="string">
            <text:p>0ha21a15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91A RUE DE PARIS</text:p>
          </table:table-cell>
          <table:table-cell table:style-name="ce17" office:value-type="float" office:value="630" calcext:value-type="float">
            <text:p><text:s/>63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16</text:p>
          </table:table-cell>
          <table:table-cell table:formula="of:=MID([.C289]; 10;8)" office:value-type="string" office:string-value=" B0316" calcext:value-type="string">
            <text:p><text:s/>B0316</text:p>
          </table:table-cell>
          <table:table-cell office:value-type="string" calcext:value-type="string">
            <text:p>0ha15a3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MARCHAISERIE</text:p>
          </table:table-cell>
          <table:table-cell table:style-name="ce17" office:value-type="float" office:value="564" calcext:value-type="float">
            <text:p><text:s/>56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16</text:p>
          </table:table-cell>
          <table:table-cell table:formula="of:=MID([.C290]; 10;8)" office:value-type="string" office:string-value=" B0316" calcext:value-type="string">
            <text:p><text:s/>B0316</text:p>
          </table:table-cell>
          <table:table-cell office:value-type="string" calcext:value-type="string">
            <text:p>0ha15a3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MARCHAISERIE</text:p>
          </table:table-cell>
          <table:table-cell table:style-name="ce17" office:value-type="float" office:value="564" calcext:value-type="float">
            <text:p><text:s/>56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19</text:p>
          </table:table-cell>
          <table:table-cell table:formula="of:=MID([.C291]; 10;8)" office:value-type="string" office:string-value=" B0319" calcext:value-type="string">
            <text:p><text:s/>B0319</text:p>
          </table:table-cell>
          <table:table-cell office:value-type="string" calcext:value-type="string">
            <text:p>0ha05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COUTURE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19</text:p>
          </table:table-cell>
          <table:table-cell table:formula="of:=MID([.C292]; 10;8)" office:value-type="string" office:string-value=" B0319" calcext:value-type="string">
            <text:p><text:s/>B0319</text:p>
          </table:table-cell>
          <table:table-cell office:value-type="string" calcext:value-type="string">
            <text:p>0ha05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COUTURE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19</text:p>
          </table:table-cell>
          <table:table-cell table:formula="of:=MID([.C293]; 10;8)" office:value-type="string" office:string-value=" B0319" calcext:value-type="string">
            <text:p><text:s/>B0319</text:p>
          </table:table-cell>
          <table:table-cell office:value-type="string" calcext:value-type="string">
            <text:p>0ha05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COUTURE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26</text:p>
          </table:table-cell>
          <table:table-cell table:formula="of:=MID([.C294]; 10;8)" office:value-type="string" office:string-value=" B0326" calcext:value-type="string">
            <text:p><text:s/>B0326</text:p>
          </table:table-cell>
          <table:table-cell office:value-type="string" calcext:value-type="string">
            <text:p>0ha00a36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7 RUE DU LAVOIR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27</text:p>
          </table:table-cell>
          <table:table-cell table:formula="of:=MID([.C295]; 10;8)" office:value-type="string" office:string-value=" B0327" calcext:value-type="string">
            <text:p><text:s/>B0327</text:p>
          </table:table-cell>
          <table:table-cell office:value-type="string" calcext:value-type="string">
            <text:p>0ha00a64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332</text:p>
          </table:table-cell>
          <table:table-cell table:formula="of:=MID([.C296]; 10;8)" office:value-type="string" office:string-value=" B0332" calcext:value-type="string">
            <text:p><text:s/>B0332</text:p>
          </table:table-cell>
          <table:table-cell office:value-type="string" calcext:value-type="string">
            <text:p>0ha01a47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400</text:p>
          </table:table-cell>
          <table:table-cell table:formula="of:=MID([.C297]; 10;8)" office:value-type="string" office:string-value=" B0400" calcext:value-type="string">
            <text:p><text:s/>B0400</text:p>
          </table:table-cell>
          <table:table-cell office:value-type="string" calcext:value-type="string">
            <text:p>0ha11a74ca</text:p>
          </table:table-cell>
          <table:table-cell office:value-type="string" calcext:value-type="string">
            <text:p>jardin sol</text:p>
          </table:table-cell>
          <table:table-cell office:value-type="string" calcext:value-type="string">
            <text:p>43 RUE DE PARIS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401</text:p>
          </table:table-cell>
          <table:table-cell table:formula="of:=MID([.C298]; 10;8)" office:value-type="string" office:string-value=" B0401" calcext:value-type="string">
            <text:p><text:s/>B0401</text:p>
          </table:table-cell>
          <table:table-cell office:value-type="string" calcext:value-type="string">
            <text:p>0ha13a79ca</text:p>
          </table:table-cell>
          <table:table-cell office:value-type="string" calcext:value-type="string">
            <text:p>jardin sol</text:p>
          </table:table-cell>
          <table:table-cell office:value-type="string" calcext:value-type="string">
            <text:p>41 RUE DE PARIS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401</text:p>
          </table:table-cell>
          <table:table-cell table:formula="of:=MID([.C299]; 10;8)" office:value-type="string" office:string-value=" B0401" calcext:value-type="string">
            <text:p><text:s/>B0401</text:p>
          </table:table-cell>
          <table:table-cell office:value-type="string" calcext:value-type="string">
            <text:p>0ha13a79ca</text:p>
          </table:table-cell>
          <table:table-cell office:value-type="string" calcext:value-type="string">
            <text:p>jardin sol</text:p>
          </table:table-cell>
          <table:table-cell office:value-type="string" calcext:value-type="string">
            <text:p>41 RUE DE PARIS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417</text:p>
          </table:table-cell>
          <table:table-cell table:formula="of:=MID([.C300]; 10;8)" office:value-type="string" office:string-value=" B0417" calcext:value-type="string">
            <text:p><text:s/>B0417</text:p>
          </table:table-cell>
          <table:table-cell office:value-type="string" calcext:value-type="string">
            <text:p>0ha00a18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E PRE DU PONT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431</text:p>
          </table:table-cell>
          <table:table-cell table:formula="of:=MID([.C301]; 10;8)" office:value-type="string" office:string-value=" B0431" calcext:value-type="string">
            <text:p><text:s/>B0431</text:p>
          </table:table-cell>
          <table:table-cell office:value-type="string" calcext:value-type="string">
            <text:p>0ha20a00ca</text:p>
          </table:table-cell>
          <table:table-cell office:value-type="string" calcext:value-type="string">
            <text:p>jardin sol</text:p>
          </table:table-cell>
          <table:table-cell office:value-type="string" calcext:value-type="string">
            <text:p>19 RUE DE PARIS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431</text:p>
          </table:table-cell>
          <table:table-cell table:formula="of:=MID([.C302]; 10;8)" office:value-type="string" office:string-value=" B0431" calcext:value-type="string">
            <text:p><text:s/>B0431</text:p>
          </table:table-cell>
          <table:table-cell office:value-type="string" calcext:value-type="string">
            <text:p>0ha20a00ca</text:p>
          </table:table-cell>
          <table:table-cell office:value-type="string" calcext:value-type="string">
            <text:p>jardin sol</text:p>
          </table:table-cell>
          <table:table-cell office:value-type="string" calcext:value-type="string">
            <text:p>19 RUE DE PARIS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432</text:p>
          </table:table-cell>
          <table:table-cell table:formula="of:=MID([.C303]; 10;8)" office:value-type="string" office:string-value=" B0432" calcext:value-type="string">
            <text:p><text:s/>B0432</text:p>
          </table:table-cell>
          <table:table-cell office:value-type="string" calcext:value-type="string">
            <text:p>0ha26a17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17 RUE DE PARIS</text:p>
          </table:table-cell>
          <table:table-cell table:style-name="ce17" office:value-type="float" office:value="426" calcext:value-type="float">
            <text:p><text:s/>426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432</text:p>
          </table:table-cell>
          <table:table-cell table:formula="of:=MID([.C304]; 10;8)" office:value-type="string" office:string-value=" B0432" calcext:value-type="string">
            <text:p><text:s/>B0432</text:p>
          </table:table-cell>
          <table:table-cell office:value-type="string" calcext:value-type="string">
            <text:p>0ha26a17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17 RUE DE PARIS</text:p>
          </table:table-cell>
          <table:table-cell table:style-name="ce17" office:value-type="float" office:value="426" calcext:value-type="float">
            <text:p><text:s/>426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432</text:p>
          </table:table-cell>
          <table:table-cell table:formula="of:=MID([.C305]; 10;8)" office:value-type="string" office:string-value=" B0432" calcext:value-type="string">
            <text:p><text:s/>B0432</text:p>
          </table:table-cell>
          <table:table-cell office:value-type="string" calcext:value-type="string">
            <text:p>0ha26a17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17 RUE DE PARIS</text:p>
          </table:table-cell>
          <table:table-cell table:style-name="ce17" office:value-type="float" office:value="426" calcext:value-type="float">
            <text:p><text:s/>426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436</text:p>
          </table:table-cell>
          <table:table-cell table:formula="of:=MID([.C306]; 10;8)" office:value-type="string" office:string-value=" B0436" calcext:value-type="string">
            <text:p><text:s/>B0436</text:p>
          </table:table-cell>
          <table:table-cell office:value-type="string" calcext:value-type="string">
            <text:p>0ha26a80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61 RUE DE PARIS</text:p>
          </table:table-cell>
          <table:table-cell table:style-name="ce17" office:value-type="float" office:value="507" calcext:value-type="float">
            <text:p><text:s/>50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437</text:p>
          </table:table-cell>
          <table:table-cell table:formula="of:=MID([.C307]; 10;8)" office:value-type="string" office:string-value=" B0437" calcext:value-type="string">
            <text:p><text:s/>B0437</text:p>
          </table:table-cell>
          <table:table-cell office:value-type="string" calcext:value-type="string">
            <text:p>0ha16a35ca</text:p>
          </table:table-cell>
          <table:table-cell office:value-type="string" calcext:value-type="string">
            <text:p>ter. à bâtir</text:p>
          </table:table-cell>
          <table:table-cell office:value-type="string" calcext:value-type="string">
            <text:p>LA MARCHAISERIE</text:p>
          </table:table-cell>
          <table:table-cell table:style-name="ce17" office:value-type="float" office:value="298" calcext:value-type="float">
            <text:p><text:s/>29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437</text:p>
          </table:table-cell>
          <table:table-cell table:formula="of:=MID([.C308]; 10;8)" office:value-type="string" office:string-value=" B0437" calcext:value-type="string">
            <text:p><text:s/>B0437</text:p>
          </table:table-cell>
          <table:table-cell office:value-type="string" calcext:value-type="string">
            <text:p>0ha16a35ca</text:p>
          </table:table-cell>
          <table:table-cell office:value-type="string" calcext:value-type="string">
            <text:p>ter. à bâtir</text:p>
          </table:table-cell>
          <table:table-cell office:value-type="string" calcext:value-type="string">
            <text:p>LA MARCHAISERIE</text:p>
          </table:table-cell>
          <table:table-cell table:style-name="ce17" office:value-type="float" office:value="298" calcext:value-type="float">
            <text:p><text:s/>29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437</text:p>
          </table:table-cell>
          <table:table-cell table:formula="of:=MID([.C309]; 10;8)" office:value-type="string" office:string-value=" B0437" calcext:value-type="string">
            <text:p><text:s/>B0437</text:p>
          </table:table-cell>
          <table:table-cell office:value-type="string" calcext:value-type="string">
            <text:p>0ha16a35ca</text:p>
          </table:table-cell>
          <table:table-cell office:value-type="string" calcext:value-type="string">
            <text:p>ter. à bâtir</text:p>
          </table:table-cell>
          <table:table-cell office:value-type="string" calcext:value-type="string">
            <text:p>LA MARCHAISERIE</text:p>
          </table:table-cell>
          <table:table-cell table:style-name="ce17" office:value-type="float" office:value="298" calcext:value-type="float">
            <text:p><text:s/>29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532</text:p>
          </table:table-cell>
          <table:table-cell table:formula="of:=MID([.C310]; 10;8)" office:value-type="string" office:string-value=" B0532" calcext:value-type="string">
            <text:p><text:s/>B0532</text:p>
          </table:table-cell>
          <table:table-cell office:value-type="string" calcext:value-type="string">
            <text:p>0ha11a44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532</text:p>
          </table:table-cell>
          <table:table-cell table:formula="of:=MID([.C311]; 10;8)" office:value-type="string" office:string-value=" B0532" calcext:value-type="string">
            <text:p><text:s/>B0532</text:p>
          </table:table-cell>
          <table:table-cell office:value-type="string" calcext:value-type="string">
            <text:p>0ha11a44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532</text:p>
          </table:table-cell>
          <table:table-cell table:formula="of:=MID([.C312]; 10;8)" office:value-type="string" office:string-value=" B0532" calcext:value-type="string">
            <text:p><text:s/>B0532</text:p>
          </table:table-cell>
          <table:table-cell office:value-type="string" calcext:value-type="string">
            <text:p>0ha11a44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DE ST MAURICE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539</text:p>
          </table:table-cell>
          <table:table-cell table:formula="of:=MID([.C313]; 10;8)" office:value-type="string" office:string-value=" B0539" calcext:value-type="string">
            <text:p><text:s/>B0539</text:p>
          </table:table-cell>
          <table:table-cell office:value-type="string" calcext:value-type="string">
            <text:p>0ha09a90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E MOULIN DE SAINT MAURICE</text:p>
          </table:table-cell>
          <table:table-cell table:style-name="ce17" office:value-type="float" office:value="762" calcext:value-type="float">
            <text:p><text:s/>762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539</text:p>
          </table:table-cell>
          <table:table-cell table:formula="of:=MID([.C314]; 10;8)" office:value-type="string" office:string-value=" B0539" calcext:value-type="string">
            <text:p><text:s/>B0539</text:p>
          </table:table-cell>
          <table:table-cell office:value-type="string" calcext:value-type="string">
            <text:p>0ha09a90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E MOULIN DE SAINT MAURICE</text:p>
          </table:table-cell>
          <table:table-cell table:style-name="ce17" office:value-type="float" office:value="762" calcext:value-type="float">
            <text:p><text:s/>762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539</text:p>
          </table:table-cell>
          <table:table-cell table:formula="of:=MID([.C315]; 10;8)" office:value-type="string" office:string-value=" B0539" calcext:value-type="string">
            <text:p><text:s/>B0539</text:p>
          </table:table-cell>
          <table:table-cell office:value-type="string" calcext:value-type="string">
            <text:p>0ha09a90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E MOULIN DE SAINT MAURICE</text:p>
          </table:table-cell>
          <table:table-cell table:style-name="ce17" office:value-type="float" office:value="762" calcext:value-type="float">
            <text:p><text:s/>762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540</text:p>
          </table:table-cell>
          <table:table-cell table:formula="of:=MID([.C316]; 10;8)" office:value-type="string" office:string-value=" B0540" calcext:value-type="string">
            <text:p><text:s/>B0540</text:p>
          </table:table-cell>
          <table:table-cell office:value-type="string" calcext:value-type="string">
            <text:p>1ha61a97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2 RTE DE BEAULIEU</text:p>
          </table:table-cell>
          <table:table-cell table:style-name="ce17" office:value-type="float" office:value="3254" calcext:value-type="float">
            <text:p><text:s/>3 25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540</text:p>
          </table:table-cell>
          <table:table-cell table:formula="of:=MID([.C317]; 10;8)" office:value-type="string" office:string-value=" B0540" calcext:value-type="string">
            <text:p><text:s/>B0540</text:p>
          </table:table-cell>
          <table:table-cell office:value-type="string" calcext:value-type="string">
            <text:p>1ha61a97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2 RTE DE BEAULIEU</text:p>
          </table:table-cell>
          <table:table-cell table:style-name="ce17" office:value-type="float" office:value="3254" calcext:value-type="float">
            <text:p><text:s/>3 25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542</text:p>
          </table:table-cell>
          <table:table-cell table:formula="of:=MID([.C318]; 10;8)" office:value-type="string" office:string-value=" B0542" calcext:value-type="string">
            <text:p><text:s/>B0542</text:p>
          </table:table-cell>
          <table:table-cell office:value-type="string" calcext:value-type="string">
            <text:p>0ha42a36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LA NOE</text:p>
          </table:table-cell>
          <table:table-cell table:style-name="ce17" office:value-type="float" office:value="817" calcext:value-type="float">
            <text:p><text:s/>81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542</text:p>
          </table:table-cell>
          <table:table-cell table:formula="of:=MID([.C319]; 10;8)" office:value-type="string" office:string-value=" B0542" calcext:value-type="string">
            <text:p><text:s/>B0542</text:p>
          </table:table-cell>
          <table:table-cell office:value-type="string" calcext:value-type="string">
            <text:p>0ha42a36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LA NOE</text:p>
          </table:table-cell>
          <table:table-cell table:style-name="ce17" office:value-type="float" office:value="817" calcext:value-type="float">
            <text:p><text:s/>81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542</text:p>
          </table:table-cell>
          <table:table-cell table:formula="of:=MID([.C320]; 10;8)" office:value-type="string" office:string-value=" B0542" calcext:value-type="string">
            <text:p><text:s/>B0542</text:p>
          </table:table-cell>
          <table:table-cell office:value-type="string" calcext:value-type="string">
            <text:p>0ha42a36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LA NOE</text:p>
          </table:table-cell>
          <table:table-cell table:style-name="ce17" office:value-type="float" office:value="817" calcext:value-type="float">
            <text:p><text:s/>81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544</text:p>
          </table:table-cell>
          <table:table-cell table:formula="of:=MID([.C321]; 10;8)" office:value-type="string" office:string-value=" B0544" calcext:value-type="string">
            <text:p><text:s/>B0544</text:p>
          </table:table-cell>
          <table:table-cell office:value-type="string" calcext:value-type="string">
            <text:p>0ha02a23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A NOE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545</text:p>
          </table:table-cell>
          <table:table-cell table:formula="of:=MID([.C322]; 10;8)" office:value-type="string" office:string-value=" B0545" calcext:value-type="string">
            <text:p><text:s/>B0545</text:p>
          </table:table-cell>
          <table:table-cell office:value-type="string" calcext:value-type="string">
            <text:p>0ha02a62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A NOE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545</text:p>
          </table:table-cell>
          <table:table-cell table:formula="of:=MID([.C323]; 10;8)" office:value-type="string" office:string-value=" B0545" calcext:value-type="string">
            <text:p><text:s/>B0545</text:p>
          </table:table-cell>
          <table:table-cell office:value-type="string" calcext:value-type="string">
            <text:p>0ha02a62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A NOE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546</text:p>
          </table:table-cell>
          <table:table-cell table:formula="of:=MID([.C324]; 10;8)" office:value-type="string" office:string-value=" B0546" calcext:value-type="string">
            <text:p><text:s/>B0546</text:p>
          </table:table-cell>
          <table:table-cell office:value-type="string" calcext:value-type="string">
            <text:p>0ha00a27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A COUTURE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546</text:p>
          </table:table-cell>
          <table:table-cell table:formula="of:=MID([.C325]; 10;8)" office:value-type="string" office:string-value=" B0546" calcext:value-type="string">
            <text:p><text:s/>B0546</text:p>
          </table:table-cell>
          <table:table-cell office:value-type="string" calcext:value-type="string">
            <text:p>0ha00a27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A COUTURE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000 B0547</text:p>
          </table:table-cell>
          <table:table-cell table:formula="of:=MID([.C326]; 10;8)" office:value-type="string" office:string-value=" B0547" calcext:value-type="string">
            <text:p><text:s/>B0547</text:p>
          </table:table-cell>
          <table:table-cell office:value-type="string" calcext:value-type="string">
            <text:p>0ha21a2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COUTURE</text:p>
          </table:table-cell>
          <table:table-cell table:style-name="ce17" office:value-type="float" office:value="557" calcext:value-type="float">
            <text:p><text:s/>55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02</text:p>
          </table:table-cell>
          <table:table-cell table:formula="of:=MID([.C327]; 10;8)" office:value-type="string" office:string-value="AC0002" calcext:value-type="string">
            <text:p>AC0002</text:p>
          </table:table-cell>
          <table:table-cell office:value-type="string" calcext:value-type="string">
            <text:p>0ha35a70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LA FOISIERE</text:p>
          </table:table-cell>
          <table:table-cell table:style-name="ce17" office:value-type="float" office:value="2219" calcext:value-type="float">
            <text:p><text:s/>2 21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05</text:p>
          </table:table-cell>
          <table:table-cell table:formula="of:=MID([.C328]; 10;8)" office:value-type="string" office:string-value="AC0005" calcext:value-type="string">
            <text:p>AC0005</text:p>
          </table:table-cell>
          <table:table-cell office:value-type="string" calcext:value-type="string">
            <text:p>1ha73a5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FOISIERE</text:p>
          </table:table-cell>
          <table:table-cell table:style-name="ce17" office:value-type="float" office:value="1739" calcext:value-type="float">
            <text:p><text:s/>1 73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06</text:p>
          </table:table-cell>
          <table:table-cell table:formula="of:=MID([.C329]; 10;8)" office:value-type="string" office:string-value="AC0006" calcext:value-type="string">
            <text:p>AC0006</text:p>
          </table:table-cell>
          <table:table-cell office:value-type="string" calcext:value-type="string">
            <text:p>1ha91a2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A FONTAINE</text:p>
          </table:table-cell>
          <table:table-cell table:style-name="ce17" office:value-type="float" office:value="1243" calcext:value-type="float">
            <text:p><text:s/>1 24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07</text:p>
          </table:table-cell>
          <table:table-cell table:formula="of:=MID([.C330]; 10;8)" office:value-type="string" office:string-value="AC0007" calcext:value-type="string">
            <text:p>AC0007</text:p>
          </table:table-cell>
          <table:table-cell office:value-type="string" calcext:value-type="string">
            <text:p>0ha16a30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LA FONTAINE</text:p>
          </table:table-cell>
          <table:table-cell table:style-name="ce17" office:value-type="float" office:value="590" calcext:value-type="float">
            <text:p><text:s/>59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10</text:p>
          </table:table-cell>
          <table:table-cell table:formula="of:=MID([.C331]; 10;8)" office:value-type="string" office:string-value="AC0010" calcext:value-type="string">
            <text:p>AC0010</text:p>
          </table:table-cell>
          <table:table-cell office:value-type="string" calcext:value-type="string">
            <text:p>0ha00a36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A FERME DES GUES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14</text:p>
          </table:table-cell>
          <table:table-cell table:formula="of:=MID([.C332]; 10;8)" office:value-type="string" office:string-value="AC0014" calcext:value-type="string">
            <text:p>AC0014</text:p>
          </table:table-cell>
          <table:table-cell office:value-type="string" calcext:value-type="string">
            <text:p>0ha13a2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FERME DES GUES</text:p>
          </table:table-cell>
          <table:table-cell table:style-name="ce17" office:value-type="float" office:value="1320" calcext:value-type="float">
            <text:p><text:s/>1 32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15</text:p>
          </table:table-cell>
          <table:table-cell table:formula="of:=MID([.C333]; 10;8)" office:value-type="string" office:string-value="AC0015" calcext:value-type="string">
            <text:p>AC0015</text:p>
          </table:table-cell>
          <table:table-cell office:value-type="string" calcext:value-type="string">
            <text:p>0ha15a5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FERME DES GUES</text:p>
          </table:table-cell>
          <table:table-cell table:style-name="ce17" office:value-type="float" office:value="1508" calcext:value-type="float">
            <text:p><text:s/>1 50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43</text:p>
          </table:table-cell>
          <table:table-cell table:formula="of:=MID([.C334]; 10;8)" office:value-type="string" office:string-value="AC0043" calcext:value-type="string">
            <text:p>AC0043</text:p>
          </table:table-cell>
          <table:table-cell office:value-type="string" calcext:value-type="string">
            <text:p>0ha11a50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LA BRUYERE DES GUES</text:p>
          </table:table-cell>
          <table:table-cell table:style-name="ce17" office:value-type="float" office:value="922" calcext:value-type="float">
            <text:p><text:s/>922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43</text:p>
          </table:table-cell>
          <table:table-cell table:formula="of:=MID([.C335]; 10;8)" office:value-type="string" office:string-value="AC0043" calcext:value-type="string">
            <text:p>AC0043</text:p>
          </table:table-cell>
          <table:table-cell office:value-type="string" calcext:value-type="string">
            <text:p>0ha11a50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LA BRUYERE DES GUES</text:p>
          </table:table-cell>
          <table:table-cell table:style-name="ce17" office:value-type="float" office:value="922" calcext:value-type="float">
            <text:p><text:s/>922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47</text:p>
          </table:table-cell>
          <table:table-cell table:formula="of:=MID([.C336]; 10;8)" office:value-type="string" office:string-value="AC0047" calcext:value-type="string">
            <text:p>AC0047</text:p>
          </table:table-cell>
          <table:table-cell office:value-type="string" calcext:value-type="string">
            <text:p>0ha22a70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LA BRUYERE DES GUES</text:p>
          </table:table-cell>
          <table:table-cell table:style-name="ce17" office:value-type="float" office:value="1089" calcext:value-type="float">
            <text:p><text:s/>1 08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47</text:p>
          </table:table-cell>
          <table:table-cell table:formula="of:=MID([.C337]; 10;8)" office:value-type="string" office:string-value="AC0047" calcext:value-type="string">
            <text:p>AC0047</text:p>
          </table:table-cell>
          <table:table-cell office:value-type="string" calcext:value-type="string">
            <text:p>0ha22a70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LA BRUYERE DES GUES</text:p>
          </table:table-cell>
          <table:table-cell table:style-name="ce17" office:value-type="float" office:value="1089" calcext:value-type="float">
            <text:p><text:s/>1 08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48</text:p>
          </table:table-cell>
          <table:table-cell table:formula="of:=MID([.C338]; 10;8)" office:value-type="string" office:string-value="AC0048" calcext:value-type="string">
            <text:p>AC0048</text:p>
          </table:table-cell>
          <table:table-cell office:value-type="string" calcext:value-type="string">
            <text:p>0ha26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ISSON</text:p>
          </table:table-cell>
          <table:table-cell table:style-name="ce17" office:value-type="float" office:value="1139" calcext:value-type="float">
            <text:p><text:s/>1 13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48</text:p>
          </table:table-cell>
          <table:table-cell table:formula="of:=MID([.C339]; 10;8)" office:value-type="string" office:string-value="AC0048" calcext:value-type="string">
            <text:p>AC0048</text:p>
          </table:table-cell>
          <table:table-cell office:value-type="string" calcext:value-type="string">
            <text:p>0ha26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ISSON</text:p>
          </table:table-cell>
          <table:table-cell table:style-name="ce17" office:value-type="float" office:value="1139" calcext:value-type="float">
            <text:p><text:s/>1 13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53</text:p>
          </table:table-cell>
          <table:table-cell table:formula="of:=MID([.C340]; 10;8)" office:value-type="string" office:string-value="AC0053" calcext:value-type="string">
            <text:p>AC0053</text:p>
          </table:table-cell>
          <table:table-cell office:value-type="string" calcext:value-type="string">
            <text:p>1ha29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ISSON</text:p>
          </table:table-cell>
          <table:table-cell table:style-name="ce17" office:value-type="float" office:value="3247" calcext:value-type="float">
            <text:p><text:s/>3 24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53</text:p>
          </table:table-cell>
          <table:table-cell table:formula="of:=MID([.C341]; 10;8)" office:value-type="string" office:string-value="AC0053" calcext:value-type="string">
            <text:p>AC0053</text:p>
          </table:table-cell>
          <table:table-cell office:value-type="string" calcext:value-type="string">
            <text:p>1ha29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ISSON</text:p>
          </table:table-cell>
          <table:table-cell table:style-name="ce17" office:value-type="float" office:value="3247" calcext:value-type="float">
            <text:p><text:s/>3 24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54</text:p>
          </table:table-cell>
          <table:table-cell table:formula="of:=MID([.C342]; 10;8)" office:value-type="string" office:string-value="AC0054" calcext:value-type="string">
            <text:p>AC0054</text:p>
          </table:table-cell>
          <table:table-cell office:value-type="string" calcext:value-type="string">
            <text:p>1ha49a5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RUE-EST</text:p>
          </table:table-cell>
          <table:table-cell table:style-name="ce17" office:value-type="float" office:value="1822" calcext:value-type="float">
            <text:p><text:s/>1 822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56</text:p>
          </table:table-cell>
          <table:table-cell table:formula="of:=MID([.C343]; 10;8)" office:value-type="string" office:string-value="AC0056" calcext:value-type="string">
            <text:p>AC0056</text:p>
          </table:table-cell>
          <table:table-cell office:value-type="string" calcext:value-type="string">
            <text:p>2ha17a90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LA RUE-EST</text:p>
          </table:table-cell>
          <table:table-cell table:style-name="ce17" office:value-type="float" office:value="2650" calcext:value-type="float">
            <text:p><text:s/>2 65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58</text:p>
          </table:table-cell>
          <table:table-cell table:formula="of:=MID([.C344]; 10;8)" office:value-type="string" office:string-value="AC0058" calcext:value-type="string">
            <text:p>AC0058</text:p>
          </table:table-cell>
          <table:table-cell office:value-type="string" calcext:value-type="string">
            <text:p>1ha92a90ca</text:p>
          </table:table-cell>
          <table:table-cell office:value-type="string" calcext:value-type="string">
            <text:p>eaux</text:p>
          </table:table-cell>
          <table:table-cell office:value-type="string" calcext:value-type="string">
            <text:p>ETANG DE GRENOUILLE</text:p>
          </table:table-cell>
          <table:table-cell table:style-name="ce17" office:value-type="float" office:value="19290" calcext:value-type="float">
            <text:p><text:s/>19 29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69</text:p>
          </table:table-cell>
          <table:table-cell table:formula="of:=MID([.C345]; 10;8)" office:value-type="string" office:string-value="AC0069" calcext:value-type="string">
            <text:p>AC0069</text:p>
          </table:table-cell>
          <table:table-cell office:value-type="string" calcext:value-type="string">
            <text:p>1ha20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BRUYERE DES GUES</text:p>
          </table:table-cell>
          <table:table-cell table:style-name="ce17" office:value-type="float" office:value="2107" calcext:value-type="float">
            <text:p><text:s/>2 10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69</text:p>
          </table:table-cell>
          <table:table-cell table:formula="of:=MID([.C346]; 10;8)" office:value-type="string" office:string-value="AC0069" calcext:value-type="string">
            <text:p>AC0069</text:p>
          </table:table-cell>
          <table:table-cell office:value-type="string" calcext:value-type="string">
            <text:p>1ha20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BRUYERE DES GUES</text:p>
          </table:table-cell>
          <table:table-cell table:style-name="ce17" office:value-type="float" office:value="2107" calcext:value-type="float">
            <text:p><text:s/>2 10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78</text:p>
          </table:table-cell>
          <table:table-cell table:formula="of:=MID([.C347]; 10;8)" office:value-type="string" office:string-value="AC0078" calcext:value-type="string">
            <text:p>AC0078</text:p>
          </table:table-cell>
          <table:table-cell office:value-type="string" calcext:value-type="string">
            <text:p>0ha41a55ca</text:p>
          </table:table-cell>
          <table:table-cell office:value-type="string" calcext:value-type="string">
            <text:p>futaie</text:p>
          </table:table-cell>
          <table:table-cell office:value-type="string" calcext:value-type="string">
            <text:p>LA FOISIERE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79</text:p>
          </table:table-cell>
          <table:table-cell table:formula="of:=MID([.C348]; 10;8)" office:value-type="string" office:string-value="AC0079" calcext:value-type="string">
            <text:p>AC0079</text:p>
          </table:table-cell>
          <table:table-cell office:value-type="string" calcext:value-type="string">
            <text:p>0ha25a05ca</text:p>
          </table:table-cell>
          <table:table-cell office:value-type="string" calcext:value-type="string">
            <text:p>futaie</text:p>
          </table:table-cell>
          <table:table-cell office:value-type="string" calcext:value-type="string">
            <text:p>LA FOISIERE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84</text:p>
          </table:table-cell>
          <table:table-cell table:formula="of:=MID([.C349]; 10;8)" office:value-type="string" office:string-value="AC0084" calcext:value-type="string">
            <text:p>AC0084</text:p>
          </table:table-cell>
          <table:table-cell office:value-type="string" calcext:value-type="string">
            <text:p>0ha50a95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CHAMP DES BRUYERES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91</text:p>
          </table:table-cell>
          <table:table-cell table:formula="of:=MID([.C350]; 10;8)" office:value-type="string" office:string-value="AC0091" calcext:value-type="string">
            <text:p>AC0091</text:p>
          </table:table-cell>
          <table:table-cell office:value-type="string" calcext:value-type="string">
            <text:p>0ha15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FERME DES GUES</text:p>
          </table:table-cell>
          <table:table-cell table:style-name="ce17" office:value-type="float" office:value="1560" calcext:value-type="float">
            <text:p><text:s/>1 56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92</text:p>
          </table:table-cell>
          <table:table-cell table:formula="of:=MID([.C351]; 10;8)" office:value-type="string" office:string-value="AC0092" calcext:value-type="string">
            <text:p>AC0092</text:p>
          </table:table-cell>
          <table:table-cell office:value-type="string" calcext:value-type="string">
            <text:p>0ha66a8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FERME DES GUES</text:p>
          </table:table-cell>
          <table:table-cell table:style-name="ce17" office:value-type="float" office:value="3198" calcext:value-type="float">
            <text:p><text:s/>3 19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93</text:p>
          </table:table-cell>
          <table:table-cell table:formula="of:=MID([.C352]; 10;8)" office:value-type="string" office:string-value="AC0093" calcext:value-type="string">
            <text:p>AC0093</text:p>
          </table:table-cell>
          <table:table-cell office:value-type="string" calcext:value-type="string">
            <text:p>1ha43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FERME DES GUES</text:p>
          </table:table-cell>
          <table:table-cell table:style-name="ce17" office:value-type="float" office:value="3825" calcext:value-type="float">
            <text:p><text:s/>3 82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94</text:p>
          </table:table-cell>
          <table:table-cell table:formula="of:=MID([.C353]; 10;8)" office:value-type="string" office:string-value="AC0094" calcext:value-type="string">
            <text:p>AC0094</text:p>
          </table:table-cell>
          <table:table-cell office:value-type="string" calcext:value-type="string">
            <text:p>1ha78a1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FERME DES GUES</text:p>
          </table:table-cell>
          <table:table-cell table:style-name="ce17" office:value-type="float" office:value="12729" calcext:value-type="float">
            <text:p><text:s/>12 72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95</text:p>
          </table:table-cell>
          <table:table-cell table:formula="of:=MID([.C354]; 10;8)" office:value-type="string" office:string-value="AC0095" calcext:value-type="string">
            <text:p>AC0095</text:p>
          </table:table-cell>
          <table:table-cell office:value-type="string" calcext:value-type="string">
            <text:p>1ha19a9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RUE-EST</text:p>
          </table:table-cell>
          <table:table-cell table:style-name="ce17" office:value-type="float" office:value="2374" calcext:value-type="float">
            <text:p><text:s/>2 37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96</text:p>
          </table:table-cell>
          <table:table-cell table:formula="of:=MID([.C355]; 10;8)" office:value-type="string" office:string-value="AC0096" calcext:value-type="string">
            <text:p>AC0096</text:p>
          </table:table-cell>
          <table:table-cell office:value-type="string" calcext:value-type="string">
            <text:p>0ha46a1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RUE-EST</text:p>
          </table:table-cell>
          <table:table-cell table:style-name="ce17" office:value-type="float" office:value="2894" calcext:value-type="float">
            <text:p><text:s/>2 89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098</text:p>
          </table:table-cell>
          <table:table-cell table:formula="of:=MID([.C356]; 10;8)" office:value-type="string" office:string-value="AC0098" calcext:value-type="string">
            <text:p>AC0098</text:p>
          </table:table-cell>
          <table:table-cell office:value-type="string" calcext:value-type="string">
            <text:p>2ha01a70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LA FERME DES GUES</text:p>
          </table:table-cell>
          <table:table-cell table:style-name="ce17" office:value-type="float" office:value="500" calcext:value-type="float">
            <text:p><text:s/>50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100</text:p>
          </table:table-cell>
          <table:table-cell table:formula="of:=MID([.C357]; 10;8)" office:value-type="string" office:string-value="AC0100" calcext:value-type="string">
            <text:p>AC0100</text:p>
          </table:table-cell>
          <table:table-cell office:value-type="string" calcext:value-type="string">
            <text:p>0ha67a7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FERME DES GUES</text:p>
          </table:table-cell>
          <table:table-cell table:style-name="ce17" office:value-type="float" office:value="419" calcext:value-type="float">
            <text:p><text:s/>41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105</text:p>
          </table:table-cell>
          <table:table-cell table:formula="of:=MID([.C358]; 10;8)" office:value-type="string" office:string-value="AC0105" calcext:value-type="string">
            <text:p>AC0105</text:p>
          </table:table-cell>
          <table:table-cell office:value-type="string" calcext:value-type="string">
            <text:p>20ha67a58ca</text:p>
          </table:table-cell>
          <table:table-cell office:value-type="string" calcext:value-type="string">
            <text:p>taillis futaie</text:p>
          </table:table-cell>
          <table:table-cell office:value-type="string" calcext:value-type="string">
            <text:p>LE BOIS DES GUES</text:p>
          </table:table-cell>
          <table:table-cell table:style-name="ce17" office:value-type="float" office:value="2346" calcext:value-type="float">
            <text:p><text:s/>2 346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108</text:p>
          </table:table-cell>
          <table:table-cell table:formula="of:=MID([.C359]; 10;8)" office:value-type="string" office:string-value="AC0108" calcext:value-type="string">
            <text:p>AC0108</text:p>
          </table:table-cell>
          <table:table-cell office:value-type="string" calcext:value-type="string">
            <text:p>0ha66a69ca</text:p>
          </table:table-cell>
          <table:table-cell office:value-type="string" calcext:value-type="string">
            <text:p>futaie</text:p>
          </table:table-cell>
          <table:table-cell office:value-type="string" calcext:value-type="string">
            <text:p>LE BOIS DES GUES</text:p>
          </table:table-cell>
          <table:table-cell table:style-name="ce17" office:value-type="float" office:value="1707" calcext:value-type="float">
            <text:p><text:s/>1 70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110</text:p>
          </table:table-cell>
          <table:table-cell table:formula="of:=MID([.C360]; 10;8)" office:value-type="string" office:string-value="AC0110" calcext:value-type="string">
            <text:p>AC0110</text:p>
          </table:table-cell>
          <table:table-cell office:value-type="string" calcext:value-type="string">
            <text:p>0ha33a14ca</text:p>
          </table:table-cell>
          <table:table-cell office:value-type="string" calcext:value-type="string">
            <text:p>lande</text:p>
          </table:table-cell>
          <table:table-cell office:value-type="string" calcext:value-type="string">
            <text:p>LE BOIS DES GUES</text:p>
          </table:table-cell>
          <table:table-cell table:style-name="ce17" office:value-type="float" office:value="2944" calcext:value-type="float">
            <text:p><text:s/>2 94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AC0111</text:p>
          </table:table-cell>
          <table:table-cell table:formula="of:=MID([.C361]; 10;8)" office:value-type="string" office:string-value="AC0111" calcext:value-type="string">
            <text:p>AC0111</text:p>
          </table:table-cell>
          <table:table-cell office:value-type="string" calcext:value-type="string">
            <text:p>0ha41a00ca</text:p>
          </table:table-cell>
          <table:table-cell office:value-type="string" calcext:value-type="string">
            <text:p>lande</text:p>
          </table:table-cell>
          <table:table-cell office:value-type="string" calcext:value-type="string">
            <text:p>LE BOIS DES GUES</text:p>
          </table:table-cell>
          <table:table-cell table:style-name="ce17" office:value-type="float" office:value="2003" calcext:value-type="float">
            <text:p><text:s/>2 00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A0027</text:p>
          </table:table-cell>
          <table:table-cell table:formula="of:=MID([.C362]; 10;8)" office:value-type="string" office:string-value="ZA0027" calcext:value-type="string">
            <text:p>ZA0027</text:p>
          </table:table-cell>
          <table:table-cell office:value-type="string" calcext:value-type="string">
            <text:p>0ha05a56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PYRAMIDE</text:p>
          </table:table-cell>
          <table:table-cell table:style-name="ce17" office:value-type="float" office:value="556" calcext:value-type="float">
            <text:p><text:s/>556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A0027</text:p>
          </table:table-cell>
          <table:table-cell table:formula="of:=MID([.C363]; 10;8)" office:value-type="string" office:string-value="ZA0027" calcext:value-type="string">
            <text:p>ZA0027</text:p>
          </table:table-cell>
          <table:table-cell office:value-type="string" calcext:value-type="string">
            <text:p>0ha05a56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PYRAMIDE</text:p>
          </table:table-cell>
          <table:table-cell table:style-name="ce17" office:value-type="float" office:value="556" calcext:value-type="float">
            <text:p><text:s/>556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A0052</text:p>
          </table:table-cell>
          <table:table-cell table:formula="of:=MID([.C364]; 10;8)" office:value-type="string" office:string-value="ZA0052" calcext:value-type="string">
            <text:p>ZA0052</text:p>
          </table:table-cell>
          <table:table-cell office:value-type="string" calcext:value-type="string">
            <text:p>1ha95a06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PYRAMIDE</text:p>
          </table:table-cell>
          <table:table-cell table:style-name="ce17" office:value-type="float" office:value="19506" calcext:value-type="float">
            <text:p><text:s/>19 506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A0052</text:p>
          </table:table-cell>
          <table:table-cell table:formula="of:=MID([.C365]; 10;8)" office:value-type="string" office:string-value="ZA0052" calcext:value-type="string">
            <text:p>ZA0052</text:p>
          </table:table-cell>
          <table:table-cell office:value-type="string" calcext:value-type="string">
            <text:p>1ha95a06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PYRAMIDE</text:p>
          </table:table-cell>
          <table:table-cell table:style-name="ce17" office:value-type="float" office:value="19506" calcext:value-type="float">
            <text:p><text:s/>19 506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S VIGNE 14 TYPE 1 BOIS BRARD" calcext:value-type="string">
            <text:p><text:s/>PPRS VIGNE 14 TYPE 1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299ZB0108</text:p>
          </table:table-cell>
          <table:table-cell table:formula="of:=MID([.C366]; 10;8)" office:value-type="string" office:string-value="ZB0108" calcext:value-type="string">
            <text:p>ZB0108</text:p>
          </table:table-cell>
          <table:table-cell table:style-name="ce13" office:value-type="string" calcext:value-type="string">
            <text:p>0ha33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3330" calcext:value-type="float">
            <text:p><text:s/>3 33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299ZB0108</text:p>
          </table:table-cell>
          <table:table-cell table:formula="of:=MID([.C367]; 10;8)" office:value-type="string" office:string-value="ZB0108" calcext:value-type="string">
            <text:p>ZB0108</text:p>
          </table:table-cell>
          <table:table-cell table:style-name="ce13" office:value-type="string" calcext:value-type="string">
            <text:p>0ha33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3330" calcext:value-type="float">
            <text:p><text:s/>3 33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299ZB0109</text:p>
          </table:table-cell>
          <table:table-cell table:formula="of:=MID([.C368]; 10;8)" office:value-type="string" office:string-value="ZB0109" calcext:value-type="string">
            <text:p>ZB0109</text:p>
          </table:table-cell>
          <table:table-cell table:style-name="ce13" office:value-type="string" calcext:value-type="string">
            <text:p>0ha41a7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4170" calcext:value-type="float">
            <text:p><text:s/>4 17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109</text:p>
          </table:table-cell>
          <table:table-cell table:formula="of:=MID([.C369]; 10;8)" office:value-type="string" office:string-value="ZB0109" calcext:value-type="string">
            <text:p>ZB0109</text:p>
          </table:table-cell>
          <table:table-cell table:style-name="ce13" office:value-type="string" calcext:value-type="string">
            <text:p>0ha41a7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4170" calcext:value-type="float">
            <text:p><text:s/>4 17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110</text:p>
          </table:table-cell>
          <table:table-cell table:formula="of:=MID([.C370]; 10;8)" office:value-type="string" office:string-value="ZB0110" calcext:value-type="string">
            <text:p>ZB0110</text:p>
          </table:table-cell>
          <table:table-cell office:value-type="string" calcext:value-type="string">
            <text:p>0ha63a2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6320" calcext:value-type="float">
            <text:p><text:s/>6 32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110</text:p>
          </table:table-cell>
          <table:table-cell table:formula="of:=MID([.C371]; 10;8)" office:value-type="string" office:string-value="ZB0110" calcext:value-type="string">
            <text:p>ZB0110</text:p>
          </table:table-cell>
          <table:table-cell office:value-type="string" calcext:value-type="string">
            <text:p>0ha63a2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6320" calcext:value-type="float">
            <text:p><text:s/>6 32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111</text:p>
          </table:table-cell>
          <table:table-cell table:formula="of:=MID([.C372]; 10;8)" office:value-type="string" office:string-value="ZB0111" calcext:value-type="string">
            <text:p>ZB0111</text:p>
          </table:table-cell>
          <table:table-cell table:style-name="ce13" office:value-type="string" calcext:value-type="string">
            <text:p>0ha41a2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4120" calcext:value-type="float">
            <text:p><text:s/>4 12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111</text:p>
          </table:table-cell>
          <table:table-cell table:formula="of:=MID([.C373]; 10;8)" office:value-type="string" office:string-value="ZB0111" calcext:value-type="string">
            <text:p>ZB0111</text:p>
          </table:table-cell>
          <table:table-cell table:style-name="ce13" office:value-type="string" calcext:value-type="string">
            <text:p>0ha41a2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4120" calcext:value-type="float">
            <text:p><text:s/>4 12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112</text:p>
          </table:table-cell>
          <table:table-cell table:formula="of:=MID([.C374]; 10;8)" office:value-type="string" office:string-value="ZB0112" calcext:value-type="string">
            <text:p>ZB0112</text:p>
          </table:table-cell>
          <table:table-cell office:value-type="string" calcext:value-type="string">
            <text:p>0ha05a94ca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594" calcext:value-type="float">
            <text:p><text:s/>594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112</text:p>
          </table:table-cell>
          <table:table-cell table:formula="of:=MID([.C375]; 10;8)" office:value-type="string" office:string-value="ZB0112" calcext:value-type="string">
            <text:p>ZB0112</text:p>
          </table:table-cell>
          <table:table-cell office:value-type="string" calcext:value-type="string">
            <text:p>0ha05a94ca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594" calcext:value-type="float">
            <text:p><text:s/>594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113</text:p>
          </table:table-cell>
          <table:table-cell table:formula="of:=MID([.C376]; 10;8)" office:value-type="string" office:string-value="ZB0113" calcext:value-type="string">
            <text:p>ZB0113</text:p>
          </table:table-cell>
          <table:table-cell office:value-type="string" calcext:value-type="string">
            <text:p>0ha44a10ca</text:p>
          </table:table-cell>
          <table:table-cell office:value-type="string" calcext:value-type="string">
            <text:p>futaie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4410" calcext:value-type="float">
            <text:p><text:s/>4 41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113</text:p>
          </table:table-cell>
          <table:table-cell table:formula="of:=MID([.C377]; 10;8)" office:value-type="string" office:string-value="ZB0113" calcext:value-type="string">
            <text:p>ZB0113</text:p>
          </table:table-cell>
          <table:table-cell office:value-type="string" calcext:value-type="string">
            <text:p>0ha44a10ca</text:p>
          </table:table-cell>
          <table:table-cell office:value-type="string" calcext:value-type="string">
            <text:p>futaie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4410" calcext:value-type="float">
            <text:p><text:s/>4 41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114</text:p>
          </table:table-cell>
          <table:table-cell table:formula="of:=MID([.C378]; 10;8)" office:value-type="string" office:string-value="ZB0114" calcext:value-type="string">
            <text:p>ZB0114</text:p>
          </table:table-cell>
          <table:table-cell office:value-type="string" calcext:value-type="string">
            <text:p>0ha24a9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2495" calcext:value-type="float">
            <text:p><text:s/>2 495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114</text:p>
          </table:table-cell>
          <table:table-cell table:formula="of:=MID([.C379]; 10;8)" office:value-type="string" office:string-value="ZB0114" calcext:value-type="string">
            <text:p>ZB0114</text:p>
          </table:table-cell>
          <table:table-cell office:value-type="string" calcext:value-type="string">
            <text:p>0ha24a9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2495" calcext:value-type="float">
            <text:p><text:s/>2 495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114</text:p>
          </table:table-cell>
          <table:table-cell table:formula="of:=MID([.C380]; 10;8)" office:value-type="string" office:string-value="ZB0114" calcext:value-type="string">
            <text:p>ZB0114</text:p>
          </table:table-cell>
          <table:table-cell office:value-type="string" calcext:value-type="string">
            <text:p>0ha24a9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2495" calcext:value-type="float">
            <text:p><text:s/>2 495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115</text:p>
          </table:table-cell>
          <table:table-cell table:formula="of:=MID([.C381]; 10;8)" office:value-type="string" office:string-value="ZB0115" calcext:value-type="string">
            <text:p>ZB0115</text:p>
          </table:table-cell>
          <table:table-cell table:style-name="ce13" office:value-type="string" calcext:value-type="string">
            <text:p>0ha22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2230" calcext:value-type="float">
            <text:p><text:s/>2 23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116</text:p>
          </table:table-cell>
          <table:table-cell table:formula="of:=MID([.C382]; 10;8)" office:value-type="string" office:string-value="ZB0116" calcext:value-type="string">
            <text:p>ZB0116</text:p>
          </table:table-cell>
          <table:table-cell table:style-name="ce13" office:value-type="string" calcext:value-type="string">
            <text:p>0ha25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2540" calcext:value-type="float">
            <text:p><text:s/>2 54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117</text:p>
          </table:table-cell>
          <table:table-cell table:formula="of:=MID([.C383]; 10;8)" office:value-type="string" office:string-value="ZB0117" calcext:value-type="string">
            <text:p>ZB0117</text:p>
          </table:table-cell>
          <table:table-cell table:style-name="ce13" office:value-type="string" calcext:value-type="string">
            <text:p>0ha32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3200" calcext:value-type="float">
            <text:p><text:s/>3 20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117</text:p>
          </table:table-cell>
          <table:table-cell table:formula="of:=MID([.C384]; 10;8)" office:value-type="string" office:string-value="ZB0117" calcext:value-type="string">
            <text:p>ZB0117</text:p>
          </table:table-cell>
          <table:table-cell table:style-name="ce13" office:value-type="string" calcext:value-type="string">
            <text:p>0ha32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3200" calcext:value-type="float">
            <text:p><text:s/>3 20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117</text:p>
          </table:table-cell>
          <table:table-cell table:formula="of:=MID([.C385]; 10;8)" office:value-type="string" office:string-value="ZB0117" calcext:value-type="string">
            <text:p>ZB0117</text:p>
          </table:table-cell>
          <table:table-cell table:style-name="ce13" office:value-type="string" calcext:value-type="string">
            <text:p>0ha32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3200" calcext:value-type="float">
            <text:p><text:s/>3 20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299ZB0257</text:p>
          </table:table-cell>
          <table:table-cell table:formula="of:=MID([.C386]; 10;8)" office:value-type="string" office:string-value="ZB0257" calcext:value-type="string">
            <text:p>ZB0257</text:p>
          </table:table-cell>
          <table:table-cell table:style-name="ce13" office:value-type="string" calcext:value-type="string">
            <text:p>0ha01a66ca</text:p>
          </table:table-cell>
          <table:table-cell table:style-name="ce10" office:value-type="string" calcext:value-type="string">
            <text:p>lande</text:p>
          </table:table-cell>
          <table:table-cell table:style-name="ce10" office:value-type="string" calcext:value-type="string">
            <text:p>LE VAL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257</text:p>
          </table:table-cell>
          <table:table-cell table:formula="of:=MID([.C387]; 10;8)" office:value-type="string" office:string-value="ZB0257" calcext:value-type="string">
            <text:p>ZB0257</text:p>
          </table:table-cell>
          <table:table-cell table:style-name="ce13" office:value-type="string" calcext:value-type="string">
            <text:p>0ha01a66ca</text:p>
          </table:table-cell>
          <table:table-cell table:style-name="ce10" office:value-type="string" calcext:value-type="string">
            <text:p>lande</text:p>
          </table:table-cell>
          <table:table-cell table:style-name="ce10" office:value-type="string" calcext:value-type="string">
            <text:p>LE VAL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258</text:p>
          </table:table-cell>
          <table:table-cell table:formula="of:=MID([.C388]; 10;8)" office:value-type="string" office:string-value="ZB0258" calcext:value-type="string">
            <text:p>ZB0258</text:p>
          </table:table-cell>
          <table:table-cell office:value-type="string" calcext:value-type="string">
            <text:p>0ha83a84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8384" calcext:value-type="float">
            <text:p><text:s/>8 384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258</text:p>
          </table:table-cell>
          <table:table-cell table:formula="of:=MID([.C389]; 10;8)" office:value-type="string" office:string-value="ZB0258" calcext:value-type="string">
            <text:p>ZB0258</text:p>
          </table:table-cell>
          <table:table-cell office:value-type="string" calcext:value-type="string">
            <text:p>0ha83a84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8384" calcext:value-type="float">
            <text:p><text:s/>8 384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260</text:p>
          </table:table-cell>
          <table:table-cell table:formula="of:=MID([.C390]; 10;8)" office:value-type="string" office:string-value="ZB0260" calcext:value-type="string">
            <text:p>ZB0260</text:p>
          </table:table-cell>
          <table:table-cell office:value-type="string" calcext:value-type="string">
            <text:p>1ha65a82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16582" calcext:value-type="float">
            <text:p><text:s/>16 582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260</text:p>
          </table:table-cell>
          <table:table-cell table:formula="of:=MID([.C391]; 10;8)" office:value-type="string" office:string-value="ZB0260" calcext:value-type="string">
            <text:p>ZB0260</text:p>
          </table:table-cell>
          <table:table-cell office:value-type="string" calcext:value-type="string">
            <text:p>1ha65a82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16582" calcext:value-type="float">
            <text:p><text:s/>16 582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260</text:p>
          </table:table-cell>
          <table:table-cell table:formula="of:=MID([.C392]; 10;8)" office:value-type="string" office:string-value="ZB0260" calcext:value-type="string">
            <text:p>ZB0260</text:p>
          </table:table-cell>
          <table:table-cell office:value-type="string" calcext:value-type="string">
            <text:p>1ha65a82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16582" calcext:value-type="float">
            <text:p><text:s/>16 582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B0262</text:p>
          </table:table-cell>
          <table:table-cell table:formula="of:=MID([.C393]; 10;8)" office:value-type="string" office:string-value="ZB0262" calcext:value-type="string">
            <text:p>ZB0262</text:p>
          </table:table-cell>
          <table:table-cell table:style-name="ce13" office:value-type="string" calcext:value-type="string">
            <text:p>0ha89a09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VAL</text:p>
          </table:table-cell>
          <table:table-cell table:style-name="ce17" office:value-type="float" office:value="8909" calcext:value-type="float">
            <text:p><text:s/>8 909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4 TYPE 2 BOIS BRARD" calcext:value-type="string">
            <text:p><text:s/>PPRS VIGNE 14 TYPE 2 BOIS BRARD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07</text:p>
          </table:table-cell>
          <table:table-cell table:formula="of:=MID([.C394]; 10;8)" office:value-type="string" office:string-value="ZL0007" calcext:value-type="string">
            <text:p>ZL0007</text:p>
          </table:table-cell>
          <table:table-cell office:value-type="string" calcext:value-type="string">
            <text:p>1ha98a8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IECE FOUR CHAUX MOUSSONVI</text:p>
          </table:table-cell>
          <table:table-cell table:style-name="ce17" office:value-type="float" office:value="1664" calcext:value-type="float">
            <text:p><text:s/>1 66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09</text:p>
          </table:table-cell>
          <table:table-cell table:formula="of:=MID([.C395]; 10;8)" office:value-type="string" office:string-value="ZL0009" calcext:value-type="string">
            <text:p>ZL0009</text:p>
          </table:table-cell>
          <table:table-cell office:value-type="string" calcext:value-type="string">
            <text:p>12ha47a0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A PLAINE DU SOUCI</text:p>
          </table:table-cell>
          <table:table-cell table:style-name="ce17" office:value-type="float" office:value="15355" calcext:value-type="float">
            <text:p><text:s/>15 35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S VIGNE 13 TYPE 1 MOUSSONVILLIERS" calcext:value-type="string">
            <text:p><text:s/>PPRS VIGNE 13 TYPE 1 MOUSSONVILLIERS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09</text:p>
          </table:table-cell>
          <table:table-cell table:formula="of:=MID([.C396]; 10;8)" office:value-type="string" office:string-value="ZL0009" calcext:value-type="string">
            <text:p>ZL0009</text:p>
          </table:table-cell>
          <table:table-cell office:value-type="string" calcext:value-type="string">
            <text:p>12ha47a0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A PLAINE DU SOUCI</text:p>
          </table:table-cell>
          <table:table-cell table:style-name="ce17" office:value-type="float" office:value="15355" calcext:value-type="float">
            <text:p><text:s/>15 35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S VIGNE 13 TYPE 1 MOUSSONVILLIERS" calcext:value-type="string">
            <text:p><text:s/>PPRS VIGNE 13 TYPE 1 MOUSSONVILLIERS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39</text:p>
          </table:table-cell>
          <table:table-cell table:formula="of:=MID([.C397]; 10;8)" office:value-type="string" office:string-value="ZL0039" calcext:value-type="string">
            <text:p>ZL0039</text:p>
          </table:table-cell>
          <table:table-cell office:value-type="string" calcext:value-type="string">
            <text:p>0ha40a2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1372" calcext:value-type="float">
            <text:p><text:s/>1 372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39</text:p>
          </table:table-cell>
          <table:table-cell table:formula="of:=MID([.C398]; 10;8)" office:value-type="string" office:string-value="ZL0039" calcext:value-type="string">
            <text:p>ZL0039</text:p>
          </table:table-cell>
          <table:table-cell office:value-type="string" calcext:value-type="string">
            <text:p>0ha40a2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1372" calcext:value-type="float">
            <text:p><text:s/>1 372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40</text:p>
          </table:table-cell>
          <table:table-cell table:formula="of:=MID([.C399]; 10;8)" office:value-type="string" office:string-value="ZL0040" calcext:value-type="string">
            <text:p>ZL0040</text:p>
          </table:table-cell>
          <table:table-cell office:value-type="string" calcext:value-type="string">
            <text:p>0ha18a34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759" calcext:value-type="float">
            <text:p><text:s/>75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40</text:p>
          </table:table-cell>
          <table:table-cell table:formula="of:=MID([.C400]; 10;8)" office:value-type="string" office:string-value="ZL0040" calcext:value-type="string">
            <text:p>ZL0040</text:p>
          </table:table-cell>
          <table:table-cell office:value-type="string" calcext:value-type="string">
            <text:p>0ha18a34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759" calcext:value-type="float">
            <text:p><text:s/>75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40</text:p>
          </table:table-cell>
          <table:table-cell table:formula="of:=MID([.C401]; 10;8)" office:value-type="string" office:string-value="ZL0040" calcext:value-type="string">
            <text:p>ZL0040</text:p>
          </table:table-cell>
          <table:table-cell office:value-type="string" calcext:value-type="string">
            <text:p>0ha18a34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759" calcext:value-type="float">
            <text:p><text:s/>75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41</text:p>
          </table:table-cell>
          <table:table-cell table:formula="of:=MID([.C402]; 10;8)" office:value-type="string" office:string-value="ZL0041" calcext:value-type="string">
            <text:p>ZL0041</text:p>
          </table:table-cell>
          <table:table-cell office:value-type="string" calcext:value-type="string">
            <text:p>0ha00a06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41</text:p>
          </table:table-cell>
          <table:table-cell table:formula="of:=MID([.C403]; 10;8)" office:value-type="string" office:string-value="ZL0041" calcext:value-type="string">
            <text:p>ZL0041</text:p>
          </table:table-cell>
          <table:table-cell office:value-type="string" calcext:value-type="string">
            <text:p>0ha00a06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41</text:p>
          </table:table-cell>
          <table:table-cell table:formula="of:=MID([.C404]; 10;8)" office:value-type="string" office:string-value="ZL0041" calcext:value-type="string">
            <text:p>ZL0041</text:p>
          </table:table-cell>
          <table:table-cell office:value-type="string" calcext:value-type="string">
            <text:p>0ha00a06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45</text:p>
          </table:table-cell>
          <table:table-cell table:formula="of:=MID([.C405]; 10;8)" office:value-type="string" office:string-value="ZL0045" calcext:value-type="string">
            <text:p>ZL0045</text:p>
          </table:table-cell>
          <table:table-cell office:value-type="string" calcext:value-type="string">
            <text:p>0ha08a70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2 RUE DU BELLOY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46</text:p>
          </table:table-cell>
          <table:table-cell table:formula="of:=MID([.C406]; 10;8)" office:value-type="string" office:string-value="ZL0046" calcext:value-type="string">
            <text:p>ZL0046</text:p>
          </table:table-cell>
          <table:table-cell office:value-type="string" calcext:value-type="string">
            <text:p>0ha05a40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1 RUE DU CROISY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46</text:p>
          </table:table-cell>
          <table:table-cell table:formula="of:=MID([.C407]; 10;8)" office:value-type="string" office:string-value="ZL0046" calcext:value-type="string">
            <text:p>ZL0046</text:p>
          </table:table-cell>
          <table:table-cell office:value-type="string" calcext:value-type="string">
            <text:p>0ha05a40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1 RUE DU CROISY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64</text:p>
          </table:table-cell>
          <table:table-cell table:formula="of:=MID([.C408]; 10;8)" office:value-type="string" office:string-value="ZL0064" calcext:value-type="string">
            <text:p>ZL0064</text:p>
          </table:table-cell>
          <table:table-cell office:value-type="string" calcext:value-type="string">
            <text:p>0ha02a80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2 RUE DE LA PYRAMIDE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65</text:p>
          </table:table-cell>
          <table:table-cell table:formula="of:=MID([.C409]; 10;8)" office:value-type="string" office:string-value="ZL0065" calcext:value-type="string">
            <text:p>ZL0065</text:p>
          </table:table-cell>
          <table:table-cell office:value-type="string" calcext:value-type="string">
            <text:p>0ha04a00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373" calcext:value-type="float">
            <text:p><text:s/>37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66</text:p>
          </table:table-cell>
          <table:table-cell table:formula="of:=MID([.C410]; 10;8)" office:value-type="string" office:string-value="ZL0066" calcext:value-type="string">
            <text:p>ZL0066</text:p>
          </table:table-cell>
          <table:table-cell office:value-type="string" calcext:value-type="string">
            <text:p>0ha11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399" calcext:value-type="float">
            <text:p><text:s/>39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67</text:p>
          </table:table-cell>
          <table:table-cell table:formula="of:=MID([.C411]; 10;8)" office:value-type="string" office:string-value="ZL0067" calcext:value-type="string">
            <text:p>ZL0067</text:p>
          </table:table-cell>
          <table:table-cell office:value-type="string" calcext:value-type="string">
            <text:p>0ha19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671" calcext:value-type="float">
            <text:p><text:s/>67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67</text:p>
          </table:table-cell>
          <table:table-cell table:formula="of:=MID([.C412]; 10;8)" office:value-type="string" office:string-value="ZL0067" calcext:value-type="string">
            <text:p>ZL0067</text:p>
          </table:table-cell>
          <table:table-cell office:value-type="string" calcext:value-type="string">
            <text:p>0ha19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671" calcext:value-type="float">
            <text:p><text:s/>67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68</text:p>
          </table:table-cell>
          <table:table-cell table:formula="of:=MID([.C413]; 10;8)" office:value-type="string" office:string-value="ZL0068" calcext:value-type="string">
            <text:p>ZL0068</text:p>
          </table:table-cell>
          <table:table-cell office:value-type="string" calcext:value-type="string">
            <text:p>0ha52a7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1822" calcext:value-type="float">
            <text:p><text:s/>1 822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68</text:p>
          </table:table-cell>
          <table:table-cell table:formula="of:=MID([.C414]; 10;8)" office:value-type="string" office:string-value="ZL0068" calcext:value-type="string">
            <text:p>ZL0068</text:p>
          </table:table-cell>
          <table:table-cell office:value-type="string" calcext:value-type="string">
            <text:p>0ha52a7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1822" calcext:value-type="float">
            <text:p><text:s/>1 822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69</text:p>
          </table:table-cell>
          <table:table-cell table:formula="of:=MID([.C415]; 10;8)" office:value-type="string" office:string-value="ZL0069" calcext:value-type="string">
            <text:p>ZL0069</text:p>
          </table:table-cell>
          <table:table-cell office:value-type="string" calcext:value-type="string">
            <text:p>12ha48a8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S FOURS A CHAUX</text:p>
          </table:table-cell>
          <table:table-cell table:style-name="ce17" office:value-type="float" office:value="6405" calcext:value-type="float">
            <text:p><text:s/>6 40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85</text:p>
          </table:table-cell>
          <table:table-cell table:formula="of:=MID([.C416]; 10;8)" office:value-type="string" office:string-value="ZL0085" calcext:value-type="string">
            <text:p>ZL0085</text:p>
          </table:table-cell>
          <table:table-cell office:value-type="string" calcext:value-type="string">
            <text:p>0ha13a20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1 LE SOUCI</text:p>
          </table:table-cell>
          <table:table-cell table:style-name="ce17" office:value-type="float" office:value="1320" calcext:value-type="float">
            <text:p><text:s/>1 32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3 TYPE 2 MOUSSONVILLIERS" calcext:value-type="string">
            <text:p><text:s/>PPRS VIGNE 13 TYPE 2 MOUSSONVILLIERS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85</text:p>
          </table:table-cell>
          <table:table-cell table:formula="of:=MID([.C417]; 10;8)" office:value-type="string" office:string-value="ZL0085" calcext:value-type="string">
            <text:p>ZL0085</text:p>
          </table:table-cell>
          <table:table-cell office:value-type="string" calcext:value-type="string">
            <text:p>0ha13a20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1 LE SOUCI</text:p>
          </table:table-cell>
          <table:table-cell table:style-name="ce17" office:value-type="float" office:value="1320" calcext:value-type="float">
            <text:p><text:s/>1 32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3 TYPE 2 MOUSSONVILLIERS" calcext:value-type="string">
            <text:p><text:s/>PPRS VIGNE 13 TYPE 2 MOUSSONVILLIERS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86</text:p>
          </table:table-cell>
          <table:table-cell table:formula="of:=MID([.C418]; 10;8)" office:value-type="string" office:string-value="ZL0086" calcext:value-type="string">
            <text:p>ZL0086</text:p>
          </table:table-cell>
          <table:table-cell office:value-type="string" calcext:value-type="string">
            <text:p>0ha22a8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2280" calcext:value-type="float">
            <text:p><text:s/>2 28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3 TYPE 2 MOUSSONVILLIERS" calcext:value-type="string">
            <text:p><text:s/>PPRS VIGNE 13 TYPE 2 MOUSSONVILLIERS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86</text:p>
          </table:table-cell>
          <table:table-cell table:formula="of:=MID([.C419]; 10;8)" office:value-type="string" office:string-value="ZL0086" calcext:value-type="string">
            <text:p>ZL0086</text:p>
          </table:table-cell>
          <table:table-cell office:value-type="string" calcext:value-type="string">
            <text:p>0ha22a8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2280" calcext:value-type="float">
            <text:p><text:s/>2 28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3 TYPE 2 MOUSSONVILLIERS" calcext:value-type="string">
            <text:p><text:s/>PPRS VIGNE 13 TYPE 2 MOUSSONVILLIERS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87</text:p>
          </table:table-cell>
          <table:table-cell table:formula="of:=MID([.C420]; 10;8)" office:value-type="string" office:string-value="ZL0087" calcext:value-type="string">
            <text:p>ZL0087</text:p>
          </table:table-cell>
          <table:table-cell office:value-type="string" calcext:value-type="string">
            <text:p>0ha02a80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3 TYPE 2 MOUSSONVILLIERS" calcext:value-type="string">
            <text:p><text:s/>PPRS VIGNE 13 TYPE 2 MOUSSONVILLIERS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88</text:p>
          </table:table-cell>
          <table:table-cell table:formula="of:=MID([.C421]; 10;8)" office:value-type="string" office:string-value="ZL0088" calcext:value-type="string">
            <text:p>ZL0088</text:p>
          </table:table-cell>
          <table:table-cell office:value-type="string" calcext:value-type="string">
            <text:p>0ha01a90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88</text:p>
          </table:table-cell>
          <table:table-cell table:formula="of:=MID([.C422]; 10;8)" office:value-type="string" office:string-value="ZL0088" calcext:value-type="string">
            <text:p>ZL0088</text:p>
          </table:table-cell>
          <table:table-cell office:value-type="string" calcext:value-type="string">
            <text:p>0ha01a90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88</text:p>
          </table:table-cell>
          <table:table-cell table:formula="of:=MID([.C423]; 10;8)" office:value-type="string" office:string-value="ZL0088" calcext:value-type="string">
            <text:p>ZL0088</text:p>
          </table:table-cell>
          <table:table-cell office:value-type="string" calcext:value-type="string">
            <text:p>0ha01a90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88</text:p>
          </table:table-cell>
          <table:table-cell table:formula="of:=MID([.C424]; 10;8)" office:value-type="string" office:string-value="ZL0088" calcext:value-type="string">
            <text:p>ZL0088</text:p>
          </table:table-cell>
          <table:table-cell office:value-type="string" calcext:value-type="string">
            <text:p>0ha01a90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88</text:p>
          </table:table-cell>
          <table:table-cell table:formula="of:=MID([.C425]; 10;8)" office:value-type="string" office:string-value="ZL0088" calcext:value-type="string">
            <text:p>ZL0088</text:p>
          </table:table-cell>
          <table:table-cell office:value-type="string" calcext:value-type="string">
            <text:p>0ha01a90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89</text:p>
          </table:table-cell>
          <table:table-cell table:formula="of:=MID([.C426]; 10;8)" office:value-type="string" office:string-value="ZL0089" calcext:value-type="string">
            <text:p>ZL0089</text:p>
          </table:table-cell>
          <table:table-cell office:value-type="string" calcext:value-type="string">
            <text:p>0ha01a90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89</text:p>
          </table:table-cell>
          <table:table-cell table:formula="of:=MID([.C427]; 10;8)" office:value-type="string" office:string-value="ZL0089" calcext:value-type="string">
            <text:p>ZL0089</text:p>
          </table:table-cell>
          <table:table-cell office:value-type="string" calcext:value-type="string">
            <text:p>0ha01a90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89</text:p>
          </table:table-cell>
          <table:table-cell table:formula="of:=MID([.C428]; 10;8)" office:value-type="string" office:string-value="ZL0089" calcext:value-type="string">
            <text:p>ZL0089</text:p>
          </table:table-cell>
          <table:table-cell office:value-type="string" calcext:value-type="string">
            <text:p>0ha01a90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89</text:p>
          </table:table-cell>
          <table:table-cell table:formula="of:=MID([.C429]; 10;8)" office:value-type="string" office:string-value="ZL0089" calcext:value-type="string">
            <text:p>ZL0089</text:p>
          </table:table-cell>
          <table:table-cell office:value-type="string" calcext:value-type="string">
            <text:p>0ha01a90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89</text:p>
          </table:table-cell>
          <table:table-cell table:formula="of:=MID([.C430]; 10;8)" office:value-type="string" office:string-value="ZL0089" calcext:value-type="string">
            <text:p>ZL0089</text:p>
          </table:table-cell>
          <table:table-cell office:value-type="string" calcext:value-type="string">
            <text:p>0ha01a90ca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90</text:p>
          </table:table-cell>
          <table:table-cell table:formula="of:=MID([.C431]; 10;8)" office:value-type="string" office:string-value="ZL0090" calcext:value-type="string">
            <text:p>ZL0090</text:p>
          </table:table-cell>
          <table:table-cell office:value-type="string" calcext:value-type="string">
            <text:p>0ha00a53ca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90</text:p>
          </table:table-cell>
          <table:table-cell table:formula="of:=MID([.C432]; 10;8)" office:value-type="string" office:string-value="ZL0090" calcext:value-type="string">
            <text:p>ZL0090</text:p>
          </table:table-cell>
          <table:table-cell office:value-type="string" calcext:value-type="string">
            <text:p>0ha00a53ca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90</text:p>
          </table:table-cell>
          <table:table-cell table:formula="of:=MID([.C433]; 10;8)" office:value-type="string" office:string-value="ZL0090" calcext:value-type="string">
            <text:p>ZL0090</text:p>
          </table:table-cell>
          <table:table-cell office:value-type="string" calcext:value-type="string">
            <text:p>0ha00a53ca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90</text:p>
          </table:table-cell>
          <table:table-cell table:formula="of:=MID([.C434]; 10;8)" office:value-type="string" office:string-value="ZL0090" calcext:value-type="string">
            <text:p>ZL0090</text:p>
          </table:table-cell>
          <table:table-cell office:value-type="string" calcext:value-type="string">
            <text:p>0ha00a53ca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90</text:p>
          </table:table-cell>
          <table:table-cell table:formula="of:=MID([.C435]; 10;8)" office:value-type="string" office:string-value="ZL0090" calcext:value-type="string">
            <text:p>ZL0090</text:p>
          </table:table-cell>
          <table:table-cell office:value-type="string" calcext:value-type="string">
            <text:p>0ha00a53ca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91</text:p>
          </table:table-cell>
          <table:table-cell table:formula="of:=MID([.C436]; 10;8)" office:value-type="string" office:string-value="ZL0091" calcext:value-type="string">
            <text:p>ZL0091</text:p>
          </table:table-cell>
          <table:table-cell office:value-type="string" calcext:value-type="string">
            <text:p>0ha05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530" calcext:value-type="float">
            <text:p><text:s/>53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91</text:p>
          </table:table-cell>
          <table:table-cell table:formula="of:=MID([.C437]; 10;8)" office:value-type="string" office:string-value="ZL0091" calcext:value-type="string">
            <text:p>ZL0091</text:p>
          </table:table-cell>
          <table:table-cell office:value-type="string" calcext:value-type="string">
            <text:p>0ha05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530" calcext:value-type="float">
            <text:p><text:s/>53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91</text:p>
          </table:table-cell>
          <table:table-cell table:formula="of:=MID([.C438]; 10;8)" office:value-type="string" office:string-value="ZL0091" calcext:value-type="string">
            <text:p>ZL0091</text:p>
          </table:table-cell>
          <table:table-cell office:value-type="string" calcext:value-type="string">
            <text:p>0ha05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530" calcext:value-type="float">
            <text:p><text:s/>53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91</text:p>
          </table:table-cell>
          <table:table-cell table:formula="of:=MID([.C439]; 10;8)" office:value-type="string" office:string-value="ZL0091" calcext:value-type="string">
            <text:p>ZL0091</text:p>
          </table:table-cell>
          <table:table-cell office:value-type="string" calcext:value-type="string">
            <text:p>0ha05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530" calcext:value-type="float">
            <text:p><text:s/>53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91</text:p>
          </table:table-cell>
          <table:table-cell table:formula="of:=MID([.C440]; 10;8)" office:value-type="string" office:string-value="ZL0091" calcext:value-type="string">
            <text:p>ZL0091</text:p>
          </table:table-cell>
          <table:table-cell office:value-type="string" calcext:value-type="string">
            <text:p>0ha05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530" calcext:value-type="float">
            <text:p><text:s/>53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92</text:p>
          </table:table-cell>
          <table:table-cell table:formula="of:=MID([.C441]; 10;8)" office:value-type="string" office:string-value="ZL0092" calcext:value-type="string">
            <text:p>ZL0092</text:p>
          </table:table-cell>
          <table:table-cell office:value-type="string" calcext:value-type="string">
            <text:p>0ha09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930" calcext:value-type="float">
            <text:p><text:s/>93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92</text:p>
          </table:table-cell>
          <table:table-cell table:formula="of:=MID([.C442]; 10;8)" office:value-type="string" office:string-value="ZL0092" calcext:value-type="string">
            <text:p>ZL0092</text:p>
          </table:table-cell>
          <table:table-cell office:value-type="string" calcext:value-type="string">
            <text:p>0ha09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930" calcext:value-type="float">
            <text:p><text:s/>93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92</text:p>
          </table:table-cell>
          <table:table-cell table:formula="of:=MID([.C443]; 10;8)" office:value-type="string" office:string-value="ZL0092" calcext:value-type="string">
            <text:p>ZL0092</text:p>
          </table:table-cell>
          <table:table-cell office:value-type="string" calcext:value-type="string">
            <text:p>0ha09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930" calcext:value-type="float">
            <text:p><text:s/>93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92</text:p>
          </table:table-cell>
          <table:table-cell table:formula="of:=MID([.C444]; 10;8)" office:value-type="string" office:string-value="ZL0092" calcext:value-type="string">
            <text:p>ZL0092</text:p>
          </table:table-cell>
          <table:table-cell office:value-type="string" calcext:value-type="string">
            <text:p>0ha09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930" calcext:value-type="float">
            <text:p><text:s/>93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92</text:p>
          </table:table-cell>
          <table:table-cell table:formula="of:=MID([.C445]; 10;8)" office:value-type="string" office:string-value="ZL0092" calcext:value-type="string">
            <text:p>ZL0092</text:p>
          </table:table-cell>
          <table:table-cell office:value-type="string" calcext:value-type="string">
            <text:p>0ha09a3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930" calcext:value-type="float">
            <text:p><text:s/>93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093</text:p>
          </table:table-cell>
          <table:table-cell table:formula="of:=MID([.C446]; 10;8)" office:value-type="string" office:string-value="ZL0093" calcext:value-type="string">
            <text:p>ZL0093</text:p>
          </table:table-cell>
          <table:table-cell office:value-type="string" calcext:value-type="string">
            <text:p>0ha21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2160" calcext:value-type="float">
            <text:p><text:s/>2 16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107</text:p>
          </table:table-cell>
          <table:table-cell table:formula="of:=MID([.C447]; 10;8)" office:value-type="string" office:string-value="ZL0107" calcext:value-type="string">
            <text:p>ZL0107</text:p>
          </table:table-cell>
          <table:table-cell office:value-type="string" calcext:value-type="string">
            <text:p>0ha33a00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725" calcext:value-type="float">
            <text:p><text:s/>72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110</text:p>
          </table:table-cell>
          <table:table-cell table:formula="of:=MID([.C448]; 10;8)" office:value-type="string" office:string-value="ZL0110" calcext:value-type="string">
            <text:p>ZL0110</text:p>
          </table:table-cell>
          <table:table-cell office:value-type="string" calcext:value-type="string">
            <text:p>0ha12a40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111</text:p>
          </table:table-cell>
          <table:table-cell table:formula="of:=MID([.C449]; 10;8)" office:value-type="string" office:string-value="ZL0111" calcext:value-type="string">
            <text:p>ZL0111</text:p>
          </table:table-cell>
          <table:table-cell office:value-type="string" calcext:value-type="string">
            <text:p>0ha00a18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112</text:p>
          </table:table-cell>
          <table:table-cell table:formula="of:=MID([.C450]; 10;8)" office:value-type="string" office:string-value="ZL0112" calcext:value-type="string">
            <text:p>ZL0112</text:p>
          </table:table-cell>
          <table:table-cell office:value-type="string" calcext:value-type="string">
            <text:p>0ha07a30ca</text:p>
          </table:table-cell>
          <table:table-cell office:value-type="string" calcext:value-type="string">
            <text:p>eaux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730" calcext:value-type="float">
            <text:p><text:s/>73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113</text:p>
          </table:table-cell>
          <table:table-cell table:formula="of:=MID([.C451]; 10;8)" office:value-type="string" office:string-value="ZL0113" calcext:value-type="string">
            <text:p>ZL0113</text:p>
          </table:table-cell>
          <table:table-cell office:value-type="string" calcext:value-type="string">
            <text:p>0ha04a5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450" calcext:value-type="float">
            <text:p><text:s/>45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145</text:p>
          </table:table-cell>
          <table:table-cell table:formula="of:=MID([.C452]; 10;8)" office:value-type="string" office:string-value="ZL0145" calcext:value-type="string">
            <text:p>ZL0145</text:p>
          </table:table-cell>
          <table:table-cell office:value-type="string" calcext:value-type="string">
            <text:p>0ha15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1500" calcext:value-type="float">
            <text:p><text:s/>1 50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3 TYPE 1 MOUSSONVILLIERS" calcext:value-type="string">
            <text:p><text:s/>PPRS VIGNE 13 TYPE 1 MOUSSONVILLIERS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145</text:p>
          </table:table-cell>
          <table:table-cell table:formula="of:=MID([.C453]; 10;8)" office:value-type="string" office:string-value="ZL0145" calcext:value-type="string">
            <text:p>ZL0145</text:p>
          </table:table-cell>
          <table:table-cell office:value-type="string" calcext:value-type="string">
            <text:p>0ha15a0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1500" calcext:value-type="float">
            <text:p><text:s/>1 50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3 TYPE 1 MOUSSONVILLIERS" calcext:value-type="string">
            <text:p><text:s/>PPRS VIGNE 13 TYPE 1 MOUSSONVILLIERS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174</text:p>
          </table:table-cell>
          <table:table-cell table:formula="of:=MID([.C454]; 10;8)" office:value-type="string" office:string-value="ZL0174" calcext:value-type="string">
            <text:p>ZL0174</text:p>
          </table:table-cell>
          <table:table-cell office:value-type="string" calcext:value-type="string">
            <text:p>0ha17a80ca</text:p>
          </table:table-cell>
          <table:table-cell office:value-type="string" calcext:value-type="string">
            <text:p>jardin sol</text:p>
          </table:table-cell>
          <table:table-cell office:value-type="string" calcext:value-type="string">
            <text:p>3 LE SOUCI</text:p>
          </table:table-cell>
          <table:table-cell table:style-name="ce17" office:value-type="float" office:value="1780" calcext:value-type="float">
            <text:p><text:s/>1 78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3 TYPE 1 MOUSSONVILLIERS" calcext:value-type="string">
            <text:p><text:s/>PPRS VIGNE 13 TYPE 1 MOUSSONVILLIERS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184</text:p>
          </table:table-cell>
          <table:table-cell table:formula="of:=MID([.C455]; 10;8)" office:value-type="string" office:string-value="ZL0184" calcext:value-type="string">
            <text:p>ZL0184</text:p>
          </table:table-cell>
          <table:table-cell office:value-type="string" calcext:value-type="string">
            <text:p>0ha03a96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185</text:p>
          </table:table-cell>
          <table:table-cell table:formula="of:=MID([.C456]; 10;8)" office:value-type="string" office:string-value="ZL0185" calcext:value-type="string">
            <text:p>ZL0185</text:p>
          </table:table-cell>
          <table:table-cell office:value-type="string" calcext:value-type="string">
            <text:p>0ha66a5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4745" calcext:value-type="float">
            <text:p><text:s/>4 74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185</text:p>
          </table:table-cell>
          <table:table-cell table:formula="of:=MID([.C457]; 10;8)" office:value-type="string" office:string-value="ZL0185" calcext:value-type="string">
            <text:p>ZL0185</text:p>
          </table:table-cell>
          <table:table-cell office:value-type="string" calcext:value-type="string">
            <text:p>0ha66a5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4745" calcext:value-type="float">
            <text:p><text:s/>4 74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186</text:p>
          </table:table-cell>
          <table:table-cell table:formula="of:=MID([.C458]; 10;8)" office:value-type="string" office:string-value="ZL0186" calcext:value-type="string">
            <text:p>ZL0186</text:p>
          </table:table-cell>
          <table:table-cell office:value-type="string" calcext:value-type="string">
            <text:p>0ha12a00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1 PL PIERRE ALOIGNON</text:p>
          </table:table-cell>
          <table:table-cell table:style-name="ce17" office:value-type="float" office:value="1241" calcext:value-type="float">
            <text:p><text:s/>1 24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186</text:p>
          </table:table-cell>
          <table:table-cell table:formula="of:=MID([.C459]; 10;8)" office:value-type="string" office:string-value="ZL0186" calcext:value-type="string">
            <text:p>ZL0186</text:p>
          </table:table-cell>
          <table:table-cell office:value-type="string" calcext:value-type="string">
            <text:p>0ha12a00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1 PL PIERRE ALOIGNON</text:p>
          </table:table-cell>
          <table:table-cell table:style-name="ce17" office:value-type="float" office:value="1241" calcext:value-type="float">
            <text:p><text:s/>1 24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191</text:p>
          </table:table-cell>
          <table:table-cell table:formula="of:=MID([.C460]; 10;8)" office:value-type="string" office:string-value="ZL0191" calcext:value-type="string">
            <text:p>ZL0191</text:p>
          </table:table-cell>
          <table:table-cell office:value-type="string" calcext:value-type="string">
            <text:p>0ha35a19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851" calcext:value-type="float">
            <text:p><text:s/>85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191</text:p>
          </table:table-cell>
          <table:table-cell table:formula="of:=MID([.C461]; 10;8)" office:value-type="string" office:string-value="ZL0191" calcext:value-type="string">
            <text:p>ZL0191</text:p>
          </table:table-cell>
          <table:table-cell office:value-type="string" calcext:value-type="string">
            <text:p>0ha35a19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OURG MOUSSONVILLIERS</text:p>
          </table:table-cell>
          <table:table-cell table:style-name="ce17" office:value-type="float" office:value="851" calcext:value-type="float">
            <text:p><text:s/>851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255</text:p>
          </table:table-cell>
          <table:table-cell table:formula="of:=MID([.C462]; 10;8)" office:value-type="string" office:string-value="ZL0255" calcext:value-type="string">
            <text:p>ZL0255</text:p>
          </table:table-cell>
          <table:table-cell office:value-type="string" calcext:value-type="string">
            <text:p>6ha72a46ca</text:p>
          </table:table-cell>
          <table:table-cell office:value-type="string" calcext:value-type="string">
            <text:p>terre pré</text:p>
          </table:table-cell>
          <table:table-cell office:value-type="string" calcext:value-type="string">
            <text:p>PIECE FOUR CHAUX MOUSSONVI</text:p>
          </table:table-cell>
          <table:table-cell table:style-name="ce17" office:value-type="float" office:value="6790" calcext:value-type="float">
            <text:p><text:s/>6 79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S VIGNE 13 TYPE 1 MOUSSONVILLIERS" calcext:value-type="string">
            <text:p><text:s/>PPRS VIGNE 13 TYPE 1 MOUSSONVILLIERS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255</text:p>
          </table:table-cell>
          <table:table-cell table:formula="of:=MID([.C463]; 10;8)" office:value-type="string" office:string-value="ZL0255" calcext:value-type="string">
            <text:p>ZL0255</text:p>
          </table:table-cell>
          <table:table-cell office:value-type="string" calcext:value-type="string">
            <text:p>6ha72a46ca</text:p>
          </table:table-cell>
          <table:table-cell office:value-type="string" calcext:value-type="string">
            <text:p>terre pré</text:p>
          </table:table-cell>
          <table:table-cell office:value-type="string" calcext:value-type="string">
            <text:p>PIECE FOUR CHAUX MOUSSONVI</text:p>
          </table:table-cell>
          <table:table-cell table:style-name="ce17" office:value-type="float" office:value="6790" calcext:value-type="float">
            <text:p><text:s/>6 79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S VIGNE 13 TYPE 1 MOUSSONVILLIERS" calcext:value-type="string">
            <text:p><text:s/>PPRS VIGNE 13 TYPE 1 MOUSSONVILLIERS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256</text:p>
          </table:table-cell>
          <table:table-cell table:formula="of:=MID([.C464]; 10;8)" office:value-type="string" office:string-value="ZL0256" calcext:value-type="string">
            <text:p>ZL0256</text:p>
          </table:table-cell>
          <table:table-cell office:value-type="string" calcext:value-type="string">
            <text:p>0ha08a55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855" calcext:value-type="float">
            <text:p><text:s/>855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3 TYPE 1 MOUSSONVILLIERS" calcext:value-type="string">
            <text:p><text:s/>PPRS VIGNE 13 TYPE 1 MOUSSONVILLIERS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257</text:p>
          </table:table-cell>
          <table:table-cell table:formula="of:=MID([.C465]; 10;8)" office:value-type="string" office:string-value="ZL0257" calcext:value-type="string">
            <text:p>ZL0257</text:p>
          </table:table-cell>
          <table:table-cell office:value-type="string" calcext:value-type="string">
            <text:p>1ha43a95ca</text:p>
          </table:table-cell>
          <table:table-cell office:value-type="string" calcext:value-type="string">
            <text:p>pré jardin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14395" calcext:value-type="float">
            <text:p><text:s/>14 395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3 TYPE 1 MOUSSONVILLIERS" calcext:value-type="string">
            <text:p><text:s/>PPRS VIGNE 13 TYPE 1 MOUSSONVILLIERS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299ZL0257</text:p>
          </table:table-cell>
          <table:table-cell table:formula="of:=MID([.C466]; 10;8)" office:value-type="string" office:string-value="ZL0257" calcext:value-type="string">
            <text:p>ZL0257</text:p>
          </table:table-cell>
          <table:table-cell office:value-type="string" calcext:value-type="string">
            <text:p>1ha43a95ca</text:p>
          </table:table-cell>
          <table:table-cell office:value-type="string" calcext:value-type="string">
            <text:p>pré jardin</text:p>
          </table:table-cell>
          <table:table-cell office:value-type="string" calcext:value-type="string">
            <text:p>LE SOUCI</text:p>
          </table:table-cell>
          <table:table-cell table:style-name="ce17" office:value-type="float" office:value="14395" calcext:value-type="float">
            <text:p><text:s/>14 395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S VIGNE 13 TYPE 1 MOUSSONVILLIERS" calcext:value-type="string">
            <text:p><text:s/>PPRS VIGNE 13 TYPE 1 MOUSSONVILLIERS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B0001</text:p>
          </table:table-cell>
          <table:table-cell table:formula="of:=MID([.C467]; 10;8)" office:value-type="string" office:string-value=" B0001" calcext:value-type="string">
            <text:p><text:s/>B0001</text:p>
          </table:table-cell>
          <table:table-cell office:value-type="string" calcext:value-type="string">
            <text:p>0ha15a8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U RUTH</text:p>
          </table:table-cell>
          <table:table-cell table:style-name="ce17" office:value-type="float" office:value="1273" calcext:value-type="float">
            <text:p><text:s/>1 27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B0002</text:p>
          </table:table-cell>
          <table:table-cell table:formula="of:=MID([.C468]; 10;8)" office:value-type="string" office:string-value=" B0002" calcext:value-type="string">
            <text:p><text:s/>B0002</text:p>
          </table:table-cell>
          <table:table-cell office:value-type="string" calcext:value-type="string">
            <text:p>0ha02a60ca</text:p>
          </table:table-cell>
          <table:table-cell office:value-type="string" calcext:value-type="string">
            <text:p>lande</text:p>
          </table:table-cell>
          <table:table-cell office:value-type="string" calcext:value-type="string">
            <text:p>PRE DU RUTH</text:p>
          </table:table-cell>
          <table:table-cell table:style-name="ce17" office:value-type="float" office:value="260" calcext:value-type="float">
            <text:p><text:s/>26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B0003</text:p>
          </table:table-cell>
          <table:table-cell table:formula="of:=MID([.C469]; 10;8)" office:value-type="string" office:string-value=" B0003" calcext:value-type="string">
            <text:p><text:s/>B0003</text:p>
          </table:table-cell>
          <table:table-cell office:value-type="string" calcext:value-type="string">
            <text:p>0ha76a1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HERBAGE DU RUTH</text:p>
          </table:table-cell>
          <table:table-cell table:style-name="ce17" office:value-type="float" office:value="7177" calcext:value-type="float">
            <text:p><text:s/>7 17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B0290</text:p>
          </table:table-cell>
          <table:table-cell table:formula="of:=MID([.C470]; 10;8)" office:value-type="string" office:string-value=" B0290" calcext:value-type="string">
            <text:p><text:s/>B0290</text:p>
          </table:table-cell>
          <table:table-cell office:value-type="string" calcext:value-type="string">
            <text:p>8ha03a80ca</text:p>
          </table:table-cell>
          <table:table-cell office:value-type="string" calcext:value-type="string">
            <text:p>terre sol</text:p>
          </table:table-cell>
          <table:table-cell office:value-type="string" calcext:value-type="string">
            <text:p>LA DAVIERE</text:p>
          </table:table-cell>
          <table:table-cell table:style-name="ce17" office:value-type="float" office:value="11490" calcext:value-type="float">
            <text:p><text:s/>11 49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B0290</text:p>
          </table:table-cell>
          <table:table-cell table:formula="of:=MID([.C471]; 10;8)" office:value-type="string" office:string-value=" B0290" calcext:value-type="string">
            <text:p><text:s/>B0290</text:p>
          </table:table-cell>
          <table:table-cell office:value-type="string" calcext:value-type="string">
            <text:p>8ha03a80ca</text:p>
          </table:table-cell>
          <table:table-cell office:value-type="string" calcext:value-type="string">
            <text:p>terre sol</text:p>
          </table:table-cell>
          <table:table-cell office:value-type="string" calcext:value-type="string">
            <text:p>LA DAVIERE</text:p>
          </table:table-cell>
          <table:table-cell table:style-name="ce17" office:value-type="float" office:value="11490" calcext:value-type="float">
            <text:p><text:s/>11 49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B0290</text:p>
          </table:table-cell>
          <table:table-cell table:formula="of:=MID([.C472]; 10;8)" office:value-type="string" office:string-value=" B0290" calcext:value-type="string">
            <text:p><text:s/>B0290</text:p>
          </table:table-cell>
          <table:table-cell office:value-type="string" calcext:value-type="string">
            <text:p>8ha03a80ca</text:p>
          </table:table-cell>
          <table:table-cell office:value-type="string" calcext:value-type="string">
            <text:p>terre sol</text:p>
          </table:table-cell>
          <table:table-cell office:value-type="string" calcext:value-type="string">
            <text:p>LA DAVIERE</text:p>
          </table:table-cell>
          <table:table-cell table:style-name="ce17" office:value-type="float" office:value="11490" calcext:value-type="float">
            <text:p><text:s/>11 49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039</text:p>
          </table:table-cell>
          <table:table-cell table:formula="of:=MID([.C473]; 10;8)" office:value-type="string" office:string-value=" C0039" calcext:value-type="string">
            <text:p><text:s/>C0039</text:p>
          </table:table-cell>
          <table:table-cell office:value-type="string" calcext:value-type="string">
            <text:p>0ha10a90ca</text:p>
          </table:table-cell>
          <table:table-cell table:style-name="ce10" office:value-type="string" calcext:value-type="string">
            <text:p>taillis</text:p>
          </table:table-cell>
          <table:table-cell table:style-name="ce10" office:value-type="string" calcext:value-type="string">
            <text:p>BORD DU PRE DE LA BARBOTTI</text:p>
          </table:table-cell>
          <table:table-cell table:style-name="ce17" office:value-type="float" office:value="1090" calcext:value-type="float">
            <text:p><text:s/>1 09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039</text:p>
          </table:table-cell>
          <table:table-cell table:formula="of:=MID([.C474]; 10;8)" office:value-type="string" office:string-value=" C0039" calcext:value-type="string">
            <text:p><text:s/>C0039</text:p>
          </table:table-cell>
          <table:table-cell office:value-type="string" calcext:value-type="string">
            <text:p>0ha10a90ca</text:p>
          </table:table-cell>
          <table:table-cell table:style-name="ce10" office:value-type="string" calcext:value-type="string">
            <text:p>taillis</text:p>
          </table:table-cell>
          <table:table-cell table:style-name="ce10" office:value-type="string" calcext:value-type="string">
            <text:p>BORD DU PRE DE LA BARBOTTI</text:p>
          </table:table-cell>
          <table:table-cell table:style-name="ce17" office:value-type="float" office:value="1090" calcext:value-type="float">
            <text:p><text:s/>1 090 </text:p>
          </table:table-cell>
          <table:table-cell table:style-name="ce19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040</text:p>
          </table:table-cell>
          <table:table-cell table:formula="of:=MID([.C475]; 10;8)" office:value-type="string" office:string-value=" C0040" calcext:value-type="string">
            <text:p><text:s/>C0040</text:p>
          </table:table-cell>
          <table:table-cell office:value-type="string" calcext:value-type="string">
            <text:p>1ha82a7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E LA FERME</text:p>
          </table:table-cell>
          <table:table-cell table:style-name="ce17" office:value-type="float" office:value="7290" calcext:value-type="float">
            <text:p><text:s/>7 29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040</text:p>
          </table:table-cell>
          <table:table-cell table:formula="of:=MID([.C476]; 10;8)" office:value-type="string" office:string-value=" C0040" calcext:value-type="string">
            <text:p><text:s/>C0040</text:p>
          </table:table-cell>
          <table:table-cell office:value-type="string" calcext:value-type="string">
            <text:p>1ha82a7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E LA FERME</text:p>
          </table:table-cell>
          <table:table-cell table:style-name="ce17" office:value-type="float" office:value="7290" calcext:value-type="float">
            <text:p><text:s/>7 29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041</text:p>
          </table:table-cell>
          <table:table-cell table:formula="of:=MID([.C477]; 10;8)" office:value-type="string" office:string-value=" C0041" calcext:value-type="string">
            <text:p><text:s/>C0041</text:p>
          </table:table-cell>
          <table:table-cell office:value-type="string" calcext:value-type="string">
            <text:p>1ha87a4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GRAND PRE DE LA VALLEE</text:p>
          </table:table-cell>
          <table:table-cell table:style-name="ce17" office:value-type="float" office:value="8274" calcext:value-type="float">
            <text:p><text:s/>8 27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041</text:p>
          </table:table-cell>
          <table:table-cell table:formula="of:=MID([.C478]; 10;8)" office:value-type="string" office:string-value=" C0041" calcext:value-type="string">
            <text:p><text:s/>C0041</text:p>
          </table:table-cell>
          <table:table-cell office:value-type="string" calcext:value-type="string">
            <text:p>1ha87a4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GRAND PRE DE LA VALLEE</text:p>
          </table:table-cell>
          <table:table-cell table:style-name="ce17" office:value-type="float" office:value="8274" calcext:value-type="float">
            <text:p><text:s/>8 27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099</text:p>
          </table:table-cell>
          <table:table-cell table:formula="of:=MID([.C479]; 10;8)" office:value-type="string" office:string-value=" C0099" calcext:value-type="string">
            <text:p><text:s/>C0099</text:p>
          </table:table-cell>
          <table:table-cell office:value-type="string" calcext:value-type="string">
            <text:p>0ha03a40ca</text:p>
          </table:table-cell>
          <table:table-cell office:value-type="string" calcext:value-type="string">
            <text:p>lande</text:p>
          </table:table-cell>
          <table:table-cell office:value-type="string" calcext:value-type="string">
            <text:p>LE GRAND PRE DE LA VALLEE</text:p>
          </table:table-cell>
          <table:table-cell table:style-name="ce17" office:value-type="float" office:value="340" calcext:value-type="float">
            <text:p><text:s/>34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099</text:p>
          </table:table-cell>
          <table:table-cell table:formula="of:=MID([.C480]; 10;8)" office:value-type="string" office:string-value=" C0099" calcext:value-type="string">
            <text:p><text:s/>C0099</text:p>
          </table:table-cell>
          <table:table-cell office:value-type="string" calcext:value-type="string">
            <text:p>0ha03a40ca</text:p>
          </table:table-cell>
          <table:table-cell office:value-type="string" calcext:value-type="string">
            <text:p>lande</text:p>
          </table:table-cell>
          <table:table-cell office:value-type="string" calcext:value-type="string">
            <text:p>LE GRAND PRE DE LA VALLEE</text:p>
          </table:table-cell>
          <table:table-cell table:style-name="ce17" office:value-type="float" office:value="340" calcext:value-type="float">
            <text:p><text:s/>34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099</text:p>
          </table:table-cell>
          <table:table-cell table:formula="of:=MID([.C481]; 10;8)" office:value-type="string" office:string-value=" C0099" calcext:value-type="string">
            <text:p><text:s/>C0099</text:p>
          </table:table-cell>
          <table:table-cell office:value-type="string" calcext:value-type="string">
            <text:p>0ha03a40ca</text:p>
          </table:table-cell>
          <table:table-cell office:value-type="string" calcext:value-type="string">
            <text:p>lande</text:p>
          </table:table-cell>
          <table:table-cell office:value-type="string" calcext:value-type="string">
            <text:p>LE GRAND PRE DE LA VALLEE</text:p>
          </table:table-cell>
          <table:table-cell table:style-name="ce17" office:value-type="float" office:value="340" calcext:value-type="float">
            <text:p><text:s/>34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099</text:p>
          </table:table-cell>
          <table:table-cell table:formula="of:=MID([.C482]; 10;8)" office:value-type="string" office:string-value=" C0099" calcext:value-type="string">
            <text:p><text:s/>C0099</text:p>
          </table:table-cell>
          <table:table-cell office:value-type="string" calcext:value-type="string">
            <text:p>0ha03a40ca</text:p>
          </table:table-cell>
          <table:table-cell office:value-type="string" calcext:value-type="string">
            <text:p>lande</text:p>
          </table:table-cell>
          <table:table-cell office:value-type="string" calcext:value-type="string">
            <text:p>LE GRAND PRE DE LA VALLEE</text:p>
          </table:table-cell>
          <table:table-cell table:style-name="ce17" office:value-type="float" office:value="340" calcext:value-type="float">
            <text:p><text:s/>34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099</text:p>
          </table:table-cell>
          <table:table-cell table:formula="of:=MID([.C483]; 10;8)" office:value-type="string" office:string-value=" C0099" calcext:value-type="string">
            <text:p><text:s/>C0099</text:p>
          </table:table-cell>
          <table:table-cell office:value-type="string" calcext:value-type="string">
            <text:p>0ha03a40ca</text:p>
          </table:table-cell>
          <table:table-cell office:value-type="string" calcext:value-type="string">
            <text:p>lande</text:p>
          </table:table-cell>
          <table:table-cell office:value-type="string" calcext:value-type="string">
            <text:p>LE GRAND PRE DE LA VALLEE</text:p>
          </table:table-cell>
          <table:table-cell table:style-name="ce17" office:value-type="float" office:value="340" calcext:value-type="float">
            <text:p><text:s/>34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099</text:p>
          </table:table-cell>
          <table:table-cell table:formula="of:=MID([.C484]; 10;8)" office:value-type="string" office:string-value=" C0099" calcext:value-type="string">
            <text:p><text:s/>C0099</text:p>
          </table:table-cell>
          <table:table-cell office:value-type="string" calcext:value-type="string">
            <text:p>0ha03a40ca</text:p>
          </table:table-cell>
          <table:table-cell office:value-type="string" calcext:value-type="string">
            <text:p>lande</text:p>
          </table:table-cell>
          <table:table-cell office:value-type="string" calcext:value-type="string">
            <text:p>LE GRAND PRE DE LA VALLEE</text:p>
          </table:table-cell>
          <table:table-cell table:style-name="ce17" office:value-type="float" office:value="340" calcext:value-type="float">
            <text:p><text:s/>340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00</text:p>
          </table:table-cell>
          <table:table-cell table:formula="of:=MID([.C485]; 10;8)" office:value-type="string" office:string-value=" C0100" calcext:value-type="string">
            <text:p><text:s/>C0100</text:p>
          </table:table-cell>
          <table:table-cell office:value-type="string" calcext:value-type="string">
            <text:p>0ha33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E LA VALLEE</text:p>
          </table:table-cell>
          <table:table-cell table:style-name="ce17" office:value-type="float" office:value="1890" calcext:value-type="float">
            <text:p><text:s/>1 890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00</text:p>
          </table:table-cell>
          <table:table-cell table:formula="of:=MID([.C486]; 10;8)" office:value-type="string" office:string-value=" C0100" calcext:value-type="string">
            <text:p><text:s/>C0100</text:p>
          </table:table-cell>
          <table:table-cell office:value-type="string" calcext:value-type="string">
            <text:p>0ha33a4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E LA VALLEE</text:p>
          </table:table-cell>
          <table:table-cell table:style-name="ce17" office:value-type="float" office:value="1890" calcext:value-type="float">
            <text:p><text:s/>1 890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01</text:p>
          </table:table-cell>
          <table:table-cell table:formula="of:=MID([.C487]; 10;8)" office:value-type="string" office:string-value=" C0101" calcext:value-type="string">
            <text:p><text:s/>C0101</text:p>
          </table:table-cell>
          <table:table-cell office:value-type="string" calcext:value-type="string">
            <text:p>0ha35a2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E LA VALLEE</text:p>
          </table:table-cell>
          <table:table-cell table:style-name="ce17" office:value-type="float" office:value="2343" calcext:value-type="float">
            <text:p><text:s/>2 343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01</text:p>
          </table:table-cell>
          <table:table-cell table:formula="of:=MID([.C488]; 10;8)" office:value-type="string" office:string-value=" C0101" calcext:value-type="string">
            <text:p><text:s/>C0101</text:p>
          </table:table-cell>
          <table:table-cell office:value-type="string" calcext:value-type="string">
            <text:p>0ha35a2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E LA VALLEE</text:p>
          </table:table-cell>
          <table:table-cell table:style-name="ce17" office:value-type="float" office:value="2343" calcext:value-type="float">
            <text:p><text:s/>2 343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03</text:p>
          </table:table-cell>
          <table:table-cell table:formula="of:=MID([.C489]; 10;8)" office:value-type="string" office:string-value=" C0103" calcext:value-type="string">
            <text:p><text:s/>C0103</text:p>
          </table:table-cell>
          <table:table-cell office:value-type="string" calcext:value-type="string">
            <text:p>0ha84a00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LA VALLEE NORMANDEL</text:p>
          </table:table-cell>
          <table:table-cell table:style-name="ce17" office:value-type="float" office:value="3710" calcext:value-type="float">
            <text:p><text:s/>3 710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03</text:p>
          </table:table-cell>
          <table:table-cell table:formula="of:=MID([.C490]; 10;8)" office:value-type="string" office:string-value=" C0103" calcext:value-type="string">
            <text:p><text:s/>C0103</text:p>
          </table:table-cell>
          <table:table-cell office:value-type="string" calcext:value-type="string">
            <text:p>0ha84a00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LA VALLEE NORMANDEL</text:p>
          </table:table-cell>
          <table:table-cell table:style-name="ce17" office:value-type="float" office:value="3710" calcext:value-type="float">
            <text:p><text:s/>3 710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06</text:p>
          </table:table-cell>
          <table:table-cell table:formula="of:=MID([.C491]; 10;8)" office:value-type="string" office:string-value=" C0106" calcext:value-type="string">
            <text:p><text:s/>C0106</text:p>
          </table:table-cell>
          <table:table-cell office:value-type="string" calcext:value-type="string">
            <text:p>0ha09a8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U GUE</text:p>
          </table:table-cell>
          <table:table-cell table:style-name="ce17" office:value-type="float" office:value="502" calcext:value-type="float">
            <text:p><text:s/>502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06</text:p>
          </table:table-cell>
          <table:table-cell table:formula="of:=MID([.C492]; 10;8)" office:value-type="string" office:string-value=" C0106" calcext:value-type="string">
            <text:p><text:s/>C0106</text:p>
          </table:table-cell>
          <table:table-cell office:value-type="string" calcext:value-type="string">
            <text:p>0ha09a8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DU GUE</text:p>
          </table:table-cell>
          <table:table-cell table:style-name="ce17" office:value-type="float" office:value="502" calcext:value-type="float">
            <text:p><text:s/>502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08</text:p>
          </table:table-cell>
          <table:table-cell table:formula="of:=MID([.C493]; 10;8)" office:value-type="string" office:string-value=" C0108" calcext:value-type="string">
            <text:p><text:s/>C0108</text:p>
          </table:table-cell>
          <table:table-cell office:value-type="string" calcext:value-type="string">
            <text:p>0ha26a7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A L OISEAU</text:p>
          </table:table-cell>
          <table:table-cell table:style-name="ce17" office:value-type="float" office:value="2220" calcext:value-type="float">
            <text:p><text:s/>2 220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08</text:p>
          </table:table-cell>
          <table:table-cell table:formula="of:=MID([.C494]; 10;8)" office:value-type="string" office:string-value=" C0108" calcext:value-type="string">
            <text:p><text:s/>C0108</text:p>
          </table:table-cell>
          <table:table-cell office:value-type="string" calcext:value-type="string">
            <text:p>0ha26a7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RE A L OISEAU</text:p>
          </table:table-cell>
          <table:table-cell table:style-name="ce17" office:value-type="float" office:value="2220" calcext:value-type="float">
            <text:p><text:s/>2 220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41</text:p>
          </table:table-cell>
          <table:table-cell table:formula="of:=MID([.C495]; 10;8)" office:value-type="string" office:string-value=" C0141" calcext:value-type="string">
            <text:p><text:s/>C0141</text:p>
          </table:table-cell>
          <table:table-cell office:value-type="string" calcext:value-type="string">
            <text:p>1ha81a10ca</text:p>
          </table:table-cell>
          <table:table-cell office:value-type="string" calcext:value-type="string">
            <text:p>terre sol</text:p>
          </table:table-cell>
          <table:table-cell office:value-type="string" calcext:value-type="string">
            <text:p>COUR DU BOIS GIRARD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41</text:p>
          </table:table-cell>
          <table:table-cell table:formula="of:=MID([.C496]; 10;8)" office:value-type="string" office:string-value=" C0141" calcext:value-type="string">
            <text:p><text:s/>C0141</text:p>
          </table:table-cell>
          <table:table-cell office:value-type="string" calcext:value-type="string">
            <text:p>1ha81a10ca</text:p>
          </table:table-cell>
          <table:table-cell office:value-type="string" calcext:value-type="string">
            <text:p>terre sol</text:p>
          </table:table-cell>
          <table:table-cell office:value-type="string" calcext:value-type="string">
            <text:p>COUR DU BOIS GIRARD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42</text:p>
          </table:table-cell>
          <table:table-cell table:formula="of:=MID([.C497]; 10;8)" office:value-type="string" office:string-value=" C0142" calcext:value-type="string">
            <text:p><text:s/>C0142</text:p>
          </table:table-cell>
          <table:table-cell office:value-type="string" calcext:value-type="string">
            <text:p>5ha95a9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GRANDE EGLISE</text:p>
          </table:table-cell>
          <table:table-cell table:style-name="ce17" office:value-type="float" office:value="8645" calcext:value-type="float">
            <text:p><text:s/>8 645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42</text:p>
          </table:table-cell>
          <table:table-cell table:formula="of:=MID([.C498]; 10;8)" office:value-type="string" office:string-value=" C0142" calcext:value-type="string">
            <text:p><text:s/>C0142</text:p>
          </table:table-cell>
          <table:table-cell office:value-type="string" calcext:value-type="string">
            <text:p>5ha95a9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GRANDE EGLISE</text:p>
          </table:table-cell>
          <table:table-cell table:style-name="ce17" office:value-type="float" office:value="8645" calcext:value-type="float">
            <text:p><text:s/>8 645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43</text:p>
          </table:table-cell>
          <table:table-cell table:formula="of:=MID([.C499]; 10;8)" office:value-type="string" office:string-value=" C0143" calcext:value-type="string">
            <text:p><text:s/>C0143</text:p>
          </table:table-cell>
          <table:table-cell office:value-type="string" calcext:value-type="string">
            <text:p>2ha29a2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PRAIRIE</text:p>
          </table:table-cell>
          <table:table-cell table:style-name="ce17" office:value-type="float" office:value="9496" calcext:value-type="float">
            <text:p><text:s/>9 496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43</text:p>
          </table:table-cell>
          <table:table-cell table:formula="of:=MID([.C500]; 10;8)" office:value-type="string" office:string-value=" C0143" calcext:value-type="string">
            <text:p><text:s/>C0143</text:p>
          </table:table-cell>
          <table:table-cell office:value-type="string" calcext:value-type="string">
            <text:p>2ha29a2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PRAIRIE</text:p>
          </table:table-cell>
          <table:table-cell table:style-name="ce17" office:value-type="float" office:value="9496" calcext:value-type="float">
            <text:p><text:s/>9 496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48</text:p>
          </table:table-cell>
          <table:table-cell table:formula="of:=MID([.C501]; 10;8)" office:value-type="string" office:string-value=" C0148" calcext:value-type="string">
            <text:p><text:s/>C0148</text:p>
          </table:table-cell>
          <table:table-cell office:value-type="string" calcext:value-type="string">
            <text:p>10ha49a15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E PLANT NORMANDEL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48</text:p>
          </table:table-cell>
          <table:table-cell table:formula="of:=MID([.C502]; 10;8)" office:value-type="string" office:string-value=" C0148" calcext:value-type="string">
            <text:p><text:s/>C0148</text:p>
          </table:table-cell>
          <table:table-cell office:value-type="string" calcext:value-type="string">
            <text:p>10ha49a15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E PLANT NORMANDEL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50</text:p>
          </table:table-cell>
          <table:table-cell table:formula="of:=MID([.C503]; 10;8)" office:value-type="string" office:string-value=" C0150" calcext:value-type="string">
            <text:p><text:s/>C0150</text:p>
          </table:table-cell>
          <table:table-cell office:value-type="string" calcext:value-type="string">
            <text:p>4ha29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PRAIRIE</text:p>
          </table:table-cell>
          <table:table-cell table:style-name="ce17" office:value-type="float" office:value="11763" calcext:value-type="float">
            <text:p><text:s/>11 76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50</text:p>
          </table:table-cell>
          <table:table-cell table:formula="of:=MID([.C504]; 10;8)" office:value-type="string" office:string-value=" C0150" calcext:value-type="string">
            <text:p><text:s/>C0150</text:p>
          </table:table-cell>
          <table:table-cell office:value-type="string" calcext:value-type="string">
            <text:p>4ha29a6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PRAIRIE</text:p>
          </table:table-cell>
          <table:table-cell table:style-name="ce17" office:value-type="float" office:value="11763" calcext:value-type="float">
            <text:p><text:s/>11 76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51</text:p>
          </table:table-cell>
          <table:table-cell table:formula="of:=MID([.C505]; 10;8)" office:value-type="string" office:string-value=" C0151" calcext:value-type="string">
            <text:p><text:s/>C0151</text:p>
          </table:table-cell>
          <table:table-cell office:value-type="string" calcext:value-type="string">
            <text:p>1ha12a2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COUR DU BOIS GIRARD</text:p>
          </table:table-cell>
          <table:table-cell table:style-name="ce17" office:value-type="float" office:value="4139" calcext:value-type="float">
            <text:p><text:s/>4 13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51</text:p>
          </table:table-cell>
          <table:table-cell table:formula="of:=MID([.C506]; 10;8)" office:value-type="string" office:string-value=" C0151" calcext:value-type="string">
            <text:p><text:s/>C0151</text:p>
          </table:table-cell>
          <table:table-cell office:value-type="string" calcext:value-type="string">
            <text:p>1ha12a2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COUR DU BOIS GIRARD</text:p>
          </table:table-cell>
          <table:table-cell table:style-name="ce17" office:value-type="float" office:value="4139" calcext:value-type="float">
            <text:p><text:s/>4 13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53</text:p>
          </table:table-cell>
          <table:table-cell table:formula="of:=MID([.C507]; 10;8)" office:value-type="string" office:string-value=" C0153" calcext:value-type="string">
            <text:p><text:s/>C0153</text:p>
          </table:table-cell>
          <table:table-cell office:value-type="string" calcext:value-type="string">
            <text:p>0ha76a90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BOIS GIRARD</text:p>
          </table:table-cell>
          <table:table-cell table:style-name="ce17" office:value-type="float" office:value="620" calcext:value-type="float">
            <text:p><text:s/>62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53</text:p>
          </table:table-cell>
          <table:table-cell table:formula="of:=MID([.C508]; 10;8)" office:value-type="string" office:string-value=" C0153" calcext:value-type="string">
            <text:p><text:s/>C0153</text:p>
          </table:table-cell>
          <table:table-cell office:value-type="string" calcext:value-type="string">
            <text:p>0ha76a90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BOIS GIRARD</text:p>
          </table:table-cell>
          <table:table-cell table:style-name="ce17" office:value-type="float" office:value="620" calcext:value-type="float">
            <text:p><text:s/>62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56</text:p>
          </table:table-cell>
          <table:table-cell table:formula="of:=MID([.C509]; 10;8)" office:value-type="string" office:string-value=" C0156" calcext:value-type="string">
            <text:p><text:s/>C0156</text:p>
          </table:table-cell>
          <table:table-cell office:value-type="string" calcext:value-type="string">
            <text:p>4ha24a75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BOIS GIRARD</text:p>
          </table:table-cell>
          <table:table-cell table:style-name="ce17" office:value-type="float" office:value="2086" calcext:value-type="float">
            <text:p><text:s/>2 086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56</text:p>
          </table:table-cell>
          <table:table-cell table:formula="of:=MID([.C510]; 10;8)" office:value-type="string" office:string-value=" C0156" calcext:value-type="string">
            <text:p><text:s/>C0156</text:p>
          </table:table-cell>
          <table:table-cell office:value-type="string" calcext:value-type="string">
            <text:p>4ha24a75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BOIS GIRARD</text:p>
          </table:table-cell>
          <table:table-cell table:style-name="ce17" office:value-type="float" office:value="2086" calcext:value-type="float">
            <text:p><text:s/>2 086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57</text:p>
          </table:table-cell>
          <table:table-cell table:formula="of:=MID([.C511]; 10;8)" office:value-type="string" office:string-value=" C0157" calcext:value-type="string">
            <text:p><text:s/>C0157</text:p>
          </table:table-cell>
          <table:table-cell office:value-type="string" calcext:value-type="string">
            <text:p>0ha54a35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PETIT TRIANGLE</text:p>
          </table:table-cell>
          <table:table-cell table:style-name="ce17" office:value-type="float" office:value="389" calcext:value-type="float">
            <text:p><text:s/>38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57</text:p>
          </table:table-cell>
          <table:table-cell table:formula="of:=MID([.C512]; 10;8)" office:value-type="string" office:string-value=" C0157" calcext:value-type="string">
            <text:p><text:s/>C0157</text:p>
          </table:table-cell>
          <table:table-cell office:value-type="string" calcext:value-type="string">
            <text:p>0ha54a35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PETIT TRIANGLE</text:p>
          </table:table-cell>
          <table:table-cell table:style-name="ce17" office:value-type="float" office:value="389" calcext:value-type="float">
            <text:p><text:s/>38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59</text:p>
          </table:table-cell>
          <table:table-cell table:formula="of:=MID([.C513]; 10;8)" office:value-type="string" office:string-value=" C0159" calcext:value-type="string">
            <text:p><text:s/>C0159</text:p>
          </table:table-cell>
          <table:table-cell office:value-type="string" calcext:value-type="string">
            <text:p>4ha09a6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PIECE A L OISEAU</text:p>
          </table:table-cell>
          <table:table-cell table:style-name="ce17" office:value-type="float" office:value="4624" calcext:value-type="float">
            <text:p><text:s/>4 62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59</text:p>
          </table:table-cell>
          <table:table-cell table:formula="of:=MID([.C514]; 10;8)" office:value-type="string" office:string-value=" C0159" calcext:value-type="string">
            <text:p><text:s/>C0159</text:p>
          </table:table-cell>
          <table:table-cell office:value-type="string" calcext:value-type="string">
            <text:p>4ha09a6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PIECE A L OISEAU</text:p>
          </table:table-cell>
          <table:table-cell table:style-name="ce17" office:value-type="float" office:value="4624" calcext:value-type="float">
            <text:p><text:s/>4 62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60</text:p>
          </table:table-cell>
          <table:table-cell table:formula="of:=MID([.C515]; 10;8)" office:value-type="string" office:string-value=" C0160" calcext:value-type="string">
            <text:p><text:s/>C0160</text:p>
          </table:table-cell>
          <table:table-cell table:style-name="ce13" office:value-type="string" calcext:value-type="string">
            <text:p>0ha00a55ca</text:p>
          </table:table-cell>
          <table:table-cell table:style-name="ce10" office:value-type="string" calcext:value-type="string">
            <text:p>pré</text:p>
          </table:table-cell>
          <table:table-cell table:style-name="ce10" office:value-type="string" calcext:value-type="string">
            <text:p>PRE DE LA VALLEE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table:style-name="ce10" office:value-type="string" calcext:value-type="string">
            <text:p>061429311 C0160</text:p>
          </table:table-cell>
          <table:table-cell table:formula="of:=MID([.C516]; 10;8)" office:value-type="string" office:string-value=" C0160" calcext:value-type="string">
            <text:p><text:s/>C0160</text:p>
          </table:table-cell>
          <table:table-cell table:style-name="ce13" office:value-type="string" calcext:value-type="string">
            <text:p>0ha00a55ca</text:p>
          </table:table-cell>
          <table:table-cell table:style-name="ce10" office:value-type="string" calcext:value-type="string">
            <text:p>pré</text:p>
          </table:table-cell>
          <table:table-cell table:style-name="ce10" office:value-type="string" calcext:value-type="string">
            <text:p>PRE DE LA VALLEE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20" office:value-type="string" office:string-value="t" calcext:value-type="string">
            <text:p><text:s/>t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86</text:p>
          </table:table-cell>
          <table:table-cell table:formula="of:=MID([.C517]; 10;8)" office:value-type="string" office:string-value=" C0186" calcext:value-type="string">
            <text:p><text:s/>C0186</text:p>
          </table:table-cell>
          <table:table-cell office:value-type="string" calcext:value-type="string">
            <text:p>0ha02a75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A VALLEE NORMANDEL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86</text:p>
          </table:table-cell>
          <table:table-cell table:formula="of:=MID([.C518]; 10;8)" office:value-type="string" office:string-value=" C0186" calcext:value-type="string">
            <text:p><text:s/>C0186</text:p>
          </table:table-cell>
          <table:table-cell office:value-type="string" calcext:value-type="string">
            <text:p>0ha02a75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A VALLEE NORMANDEL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93</text:p>
          </table:table-cell>
          <table:table-cell table:formula="of:=MID([.C519]; 10;8)" office:value-type="string" office:string-value=" C0193" calcext:value-type="string">
            <text:p><text:s/>C0193</text:p>
          </table:table-cell>
          <table:table-cell office:value-type="string" calcext:value-type="string">
            <text:p>0ha50a07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 HERBAGE NORMANDEL</text:p>
          </table:table-cell>
          <table:table-cell table:style-name="ce17" office:value-type="float" office:value="2240" calcext:value-type="float">
            <text:p><text:s/>2 24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93</text:p>
          </table:table-cell>
          <table:table-cell table:formula="of:=MID([.C520]; 10;8)" office:value-type="string" office:string-value=" C0193" calcext:value-type="string">
            <text:p><text:s/>C0193</text:p>
          </table:table-cell>
          <table:table-cell office:value-type="string" calcext:value-type="string">
            <text:p>0ha50a07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 HERBAGE NORMANDEL</text:p>
          </table:table-cell>
          <table:table-cell table:style-name="ce17" office:value-type="float" office:value="2240" calcext:value-type="float">
            <text:p><text:s/>2 24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94</text:p>
          </table:table-cell>
          <table:table-cell table:formula="of:=MID([.C521]; 10;8)" office:value-type="string" office:string-value=" C0194" calcext:value-type="string">
            <text:p><text:s/>C0194</text:p>
          </table:table-cell>
          <table:table-cell office:value-type="string" calcext:value-type="string">
            <text:p>1ha14a63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 HERBAGE NORMANDEL</text:p>
          </table:table-cell>
          <table:table-cell table:style-name="ce17" office:value-type="float" office:value="5675" calcext:value-type="float">
            <text:p><text:s/>5 67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194</text:p>
          </table:table-cell>
          <table:table-cell table:formula="of:=MID([.C522]; 10;8)" office:value-type="string" office:string-value=" C0194" calcext:value-type="string">
            <text:p><text:s/>C0194</text:p>
          </table:table-cell>
          <table:table-cell office:value-type="string" calcext:value-type="string">
            <text:p>1ha14a63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 HERBAGE NORMANDEL</text:p>
          </table:table-cell>
          <table:table-cell table:style-name="ce17" office:value-type="float" office:value="5675" calcext:value-type="float">
            <text:p><text:s/>5 67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02</text:p>
          </table:table-cell>
          <table:table-cell table:formula="of:=MID([.C523]; 10;8)" office:value-type="string" office:string-value=" C0202" calcext:value-type="string">
            <text:p><text:s/>C0202</text:p>
          </table:table-cell>
          <table:table-cell office:value-type="string" calcext:value-type="string">
            <text:p>7ha10a74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CHAMP DEVANT LA PORTE</text:p>
          </table:table-cell>
          <table:table-cell table:style-name="ce17" office:value-type="float" office:value="2737" calcext:value-type="float">
            <text:p><text:s/>2 73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02</text:p>
          </table:table-cell>
          <table:table-cell table:formula="of:=MID([.C524]; 10;8)" office:value-type="string" office:string-value=" C0202" calcext:value-type="string">
            <text:p><text:s/>C0202</text:p>
          </table:table-cell>
          <table:table-cell office:value-type="string" calcext:value-type="string">
            <text:p>7ha10a74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CHAMP DEVANT LA PORTE</text:p>
          </table:table-cell>
          <table:table-cell table:style-name="ce17" office:value-type="float" office:value="2737" calcext:value-type="float">
            <text:p><text:s/>2 73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04</text:p>
          </table:table-cell>
          <table:table-cell table:formula="of:=MID([.C525]; 10;8)" office:value-type="string" office:string-value=" C0204" calcext:value-type="string">
            <text:p><text:s/>C0204</text:p>
          </table:table-cell>
          <table:table-cell office:value-type="string" calcext:value-type="string">
            <text:p>0ha12a66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A SAVATERIE</text:p>
          </table:table-cell>
          <table:table-cell table:style-name="ce17" office:value-type="float" office:value="317" calcext:value-type="float">
            <text:p><text:s/>31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04</text:p>
          </table:table-cell>
          <table:table-cell table:formula="of:=MID([.C526]; 10;8)" office:value-type="string" office:string-value=" C0204" calcext:value-type="string">
            <text:p><text:s/>C0204</text:p>
          </table:table-cell>
          <table:table-cell office:value-type="string" calcext:value-type="string">
            <text:p>0ha12a66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A SAVATERIE</text:p>
          </table:table-cell>
          <table:table-cell table:style-name="ce17" office:value-type="float" office:value="317" calcext:value-type="float">
            <text:p><text:s/>31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05</text:p>
          </table:table-cell>
          <table:table-cell table:formula="of:=MID([.C527]; 10;8)" office:value-type="string" office:string-value=" C0205" calcext:value-type="string">
            <text:p><text:s/>C0205</text:p>
          </table:table-cell>
          <table:table-cell office:value-type="string" calcext:value-type="string">
            <text:p>0ha22a83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COUR</text:p>
          </table:table-cell>
          <table:table-cell table:style-name="ce17" office:value-type="float" office:value="528" calcext:value-type="float">
            <text:p><text:s/>528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05</text:p>
          </table:table-cell>
          <table:table-cell table:formula="of:=MID([.C528]; 10;8)" office:value-type="string" office:string-value=" C0205" calcext:value-type="string">
            <text:p><text:s/>C0205</text:p>
          </table:table-cell>
          <table:table-cell office:value-type="string" calcext:value-type="string">
            <text:p>0ha22a83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COUR</text:p>
          </table:table-cell>
          <table:table-cell table:style-name="ce17" office:value-type="float" office:value="528" calcext:value-type="float">
            <text:p><text:s/>528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05</text:p>
          </table:table-cell>
          <table:table-cell table:formula="of:=MID([.C529]; 10;8)" office:value-type="string" office:string-value=" C0205" calcext:value-type="string">
            <text:p><text:s/>C0205</text:p>
          </table:table-cell>
          <table:table-cell office:value-type="string" calcext:value-type="string">
            <text:p>0ha22a83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COUR</text:p>
          </table:table-cell>
          <table:table-cell table:style-name="ce17" office:value-type="float" office:value="528" calcext:value-type="float">
            <text:p><text:s/>528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05</text:p>
          </table:table-cell>
          <table:table-cell table:formula="of:=MID([.C530]; 10;8)" office:value-type="string" office:string-value=" C0205" calcext:value-type="string">
            <text:p><text:s/>C0205</text:p>
          </table:table-cell>
          <table:table-cell office:value-type="string" calcext:value-type="string">
            <text:p>0ha22a83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COUR</text:p>
          </table:table-cell>
          <table:table-cell table:style-name="ce17" office:value-type="float" office:value="528" calcext:value-type="float">
            <text:p><text:s/>528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05</text:p>
          </table:table-cell>
          <table:table-cell table:formula="of:=MID([.C531]; 10;8)" office:value-type="string" office:string-value=" C0205" calcext:value-type="string">
            <text:p><text:s/>C0205</text:p>
          </table:table-cell>
          <table:table-cell office:value-type="string" calcext:value-type="string">
            <text:p>0ha22a83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COUR</text:p>
          </table:table-cell>
          <table:table-cell table:style-name="ce17" office:value-type="float" office:value="528" calcext:value-type="float">
            <text:p><text:s/>528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05</text:p>
          </table:table-cell>
          <table:table-cell table:formula="of:=MID([.C532]; 10;8)" office:value-type="string" office:string-value=" C0205" calcext:value-type="string">
            <text:p><text:s/>C0205</text:p>
          </table:table-cell>
          <table:table-cell office:value-type="string" calcext:value-type="string">
            <text:p>0ha22a83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COUR</text:p>
          </table:table-cell>
          <table:table-cell table:style-name="ce17" office:value-type="float" office:value="528" calcext:value-type="float">
            <text:p><text:s/>528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08</text:p>
          </table:table-cell>
          <table:table-cell table:formula="of:=MID([.C533]; 10;8)" office:value-type="string" office:string-value=" C0208" calcext:value-type="string">
            <text:p><text:s/>C0208</text:p>
          </table:table-cell>
          <table:table-cell office:value-type="string" calcext:value-type="string">
            <text:p>1ha91a73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RULES</text:p>
          </table:table-cell>
          <table:table-cell table:style-name="ce17" office:value-type="float" office:value="2612" calcext:value-type="float">
            <text:p><text:s/>2 612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08</text:p>
          </table:table-cell>
          <table:table-cell table:formula="of:=MID([.C534]; 10;8)" office:value-type="string" office:string-value=" C0208" calcext:value-type="string">
            <text:p><text:s/>C0208</text:p>
          </table:table-cell>
          <table:table-cell office:value-type="string" calcext:value-type="string">
            <text:p>1ha91a73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RULES</text:p>
          </table:table-cell>
          <table:table-cell table:style-name="ce17" office:value-type="float" office:value="2612" calcext:value-type="float">
            <text:p><text:s/>2 612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08</text:p>
          </table:table-cell>
          <table:table-cell table:formula="of:=MID([.C535]; 10;8)" office:value-type="string" office:string-value=" C0208" calcext:value-type="string">
            <text:p><text:s/>C0208</text:p>
          </table:table-cell>
          <table:table-cell office:value-type="string" calcext:value-type="string">
            <text:p>1ha91a73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RULES</text:p>
          </table:table-cell>
          <table:table-cell table:style-name="ce17" office:value-type="float" office:value="2612" calcext:value-type="float">
            <text:p><text:s/>2 612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08</text:p>
          </table:table-cell>
          <table:table-cell table:formula="of:=MID([.C536]; 10;8)" office:value-type="string" office:string-value=" C0208" calcext:value-type="string">
            <text:p><text:s/>C0208</text:p>
          </table:table-cell>
          <table:table-cell office:value-type="string" calcext:value-type="string">
            <text:p>1ha91a73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RULES</text:p>
          </table:table-cell>
          <table:table-cell table:style-name="ce17" office:value-type="float" office:value="2612" calcext:value-type="float">
            <text:p><text:s/>2 612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08</text:p>
          </table:table-cell>
          <table:table-cell table:formula="of:=MID([.C537]; 10;8)" office:value-type="string" office:string-value=" C0208" calcext:value-type="string">
            <text:p><text:s/>C0208</text:p>
          </table:table-cell>
          <table:table-cell office:value-type="string" calcext:value-type="string">
            <text:p>1ha91a73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RULES</text:p>
          </table:table-cell>
          <table:table-cell table:style-name="ce17" office:value-type="float" office:value="2612" calcext:value-type="float">
            <text:p><text:s/>2 612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08</text:p>
          </table:table-cell>
          <table:table-cell table:formula="of:=MID([.C538]; 10;8)" office:value-type="string" office:string-value=" C0208" calcext:value-type="string">
            <text:p><text:s/>C0208</text:p>
          </table:table-cell>
          <table:table-cell office:value-type="string" calcext:value-type="string">
            <text:p>1ha91a73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E BRULES</text:p>
          </table:table-cell>
          <table:table-cell table:style-name="ce17" office:value-type="float" office:value="2612" calcext:value-type="float">
            <text:p><text:s/>2 612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20</text:p>
          </table:table-cell>
          <table:table-cell table:formula="of:=MID([.C539]; 10;8)" office:value-type="string" office:string-value=" C0220" calcext:value-type="string">
            <text:p><text:s/>C0220</text:p>
          </table:table-cell>
          <table:table-cell office:value-type="string" calcext:value-type="string">
            <text:p>0ha29a39ca</text:p>
          </table:table-cell>
          <table:table-cell office:value-type="string" calcext:value-type="string">
            <text:p>pré sol</text:p>
          </table:table-cell>
          <table:table-cell office:value-type="string" calcext:value-type="string">
            <text:p>LA VALLEE NORMANDEL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25</text:p>
          </table:table-cell>
          <table:table-cell table:formula="of:=MID([.C540]; 10;8)" office:value-type="string" office:string-value=" C0225" calcext:value-type="string">
            <text:p><text:s/>C0225</text:p>
          </table:table-cell>
          <table:table-cell office:value-type="string" calcext:value-type="string">
            <text:p>0ha34a58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A VALLEE NORMANDEL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25</text:p>
          </table:table-cell>
          <table:table-cell table:formula="of:=MID([.C541]; 10;8)" office:value-type="string" office:string-value=" C0225" calcext:value-type="string">
            <text:p><text:s/>C0225</text:p>
          </table:table-cell>
          <table:table-cell office:value-type="string" calcext:value-type="string">
            <text:p>0ha34a58ca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A VALLEE NORMANDEL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20" office:value-type="string" office:string-value="p" calcext:value-type="string">
            <text:p><text:s/>p </text:p>
          </table:table-cell>
          <table:table-cell table:style-name="ce23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33</text:p>
          </table:table-cell>
          <table:table-cell table:formula="of:=MID([.C542]; 10;8)" office:value-type="string" office:string-value=" C0233" calcext:value-type="string">
            <text:p><text:s/>C0233</text:p>
          </table:table-cell>
          <table:table-cell office:value-type="string" calcext:value-type="string">
            <text:p>0ha78a2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A SAVATERIE</text:p>
          </table:table-cell>
          <table:table-cell table:style-name="ce17" office:value-type="float" office:value="725" calcext:value-type="float">
            <text:p><text:s/>72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33</text:p>
          </table:table-cell>
          <table:table-cell table:formula="of:=MID([.C543]; 10;8)" office:value-type="string" office:string-value=" C0233" calcext:value-type="string">
            <text:p><text:s/>C0233</text:p>
          </table:table-cell>
          <table:table-cell office:value-type="string" calcext:value-type="string">
            <text:p>0ha78a20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LA SAVATERIE</text:p>
          </table:table-cell>
          <table:table-cell table:style-name="ce17" office:value-type="float" office:value="725" calcext:value-type="float">
            <text:p><text:s/>72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36</text:p>
          </table:table-cell>
          <table:table-cell table:formula="of:=MID([.C544]; 10;8)" office:value-type="string" office:string-value=" C0236" calcext:value-type="string">
            <text:p><text:s/>C0236</text:p>
          </table:table-cell>
          <table:table-cell office:value-type="string" calcext:value-type="string">
            <text:p>0ha34a5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VALLEE NORMANDEL</text:p>
          </table:table-cell>
          <table:table-cell table:style-name="ce17" office:value-type="float" office:value="1400" calcext:value-type="float">
            <text:p><text:s/>1 40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36</text:p>
          </table:table-cell>
          <table:table-cell table:formula="of:=MID([.C545]; 10;8)" office:value-type="string" office:string-value=" C0236" calcext:value-type="string">
            <text:p><text:s/>C0236</text:p>
          </table:table-cell>
          <table:table-cell office:value-type="string" calcext:value-type="string">
            <text:p>0ha34a5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VALLEE NORMANDEL</text:p>
          </table:table-cell>
          <table:table-cell table:style-name="ce17" office:value-type="float" office:value="1400" calcext:value-type="float">
            <text:p><text:s/>1 40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49</text:p>
          </table:table-cell>
          <table:table-cell table:formula="of:=MID([.C546]; 10;8)" office:value-type="string" office:string-value=" C0249" calcext:value-type="string">
            <text:p><text:s/>C0249</text:p>
          </table:table-cell>
          <table:table-cell office:value-type="string" calcext:value-type="string">
            <text:p>12ha91a7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LANT DE DERRIERE</text:p>
          </table:table-cell>
          <table:table-cell table:style-name="ce17" office:value-type="float" office:value="9100" calcext:value-type="float">
            <text:p><text:s/>9 10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 C0249</text:p>
          </table:table-cell>
          <table:table-cell table:formula="of:=MID([.C547]; 10;8)" office:value-type="string" office:string-value=" C0249" calcext:value-type="string">
            <text:p><text:s/>C0249</text:p>
          </table:table-cell>
          <table:table-cell office:value-type="string" calcext:value-type="string">
            <text:p>12ha91a7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LANT DE DERRIERE</text:p>
          </table:table-cell>
          <table:table-cell table:style-name="ce17" office:value-type="float" office:value="9100" calcext:value-type="float">
            <text:p><text:s/>9 100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ZC0002</text:p>
          </table:table-cell>
          <table:table-cell table:formula="of:=MID([.C548]; 10;8)" office:value-type="string" office:string-value="ZC0002" calcext:value-type="string">
            <text:p>ZC0002</text:p>
          </table:table-cell>
          <table:table-cell office:value-type="string" calcext:value-type="string">
            <text:p>3ha30a3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LAINE DES HAIES BLOT</text:p>
          </table:table-cell>
          <table:table-cell table:style-name="ce17" office:value-type="float" office:value="5165" calcext:value-type="float">
            <text:p><text:s/>5 16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ZC0002</text:p>
          </table:table-cell>
          <table:table-cell table:formula="of:=MID([.C549]; 10;8)" office:value-type="string" office:string-value="ZC0002" calcext:value-type="string">
            <text:p>ZC0002</text:p>
          </table:table-cell>
          <table:table-cell office:value-type="string" calcext:value-type="string">
            <text:p>3ha30a3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PLAINE DES HAIES BLOT</text:p>
          </table:table-cell>
          <table:table-cell table:style-name="ce17" office:value-type="float" office:value="5165" calcext:value-type="float">
            <text:p><text:s/>5 16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ZC0004</text:p>
          </table:table-cell>
          <table:table-cell table:formula="of:=MID([.C550]; 10;8)" office:value-type="string" office:string-value="ZC0004" calcext:value-type="string">
            <text:p>ZC0004</text:p>
          </table:table-cell>
          <table:table-cell office:value-type="string" calcext:value-type="string">
            <text:p>9ha69a08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PLAINE DES HAIES BLOT</text:p>
          </table:table-cell>
          <table:table-cell table:style-name="ce17" office:value-type="float" office:value="6979" calcext:value-type="float">
            <text:p><text:s/>6 97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ZC0004</text:p>
          </table:table-cell>
          <table:table-cell table:formula="of:=MID([.C551]; 10;8)" office:value-type="string" office:string-value="ZC0004" calcext:value-type="string">
            <text:p>ZC0004</text:p>
          </table:table-cell>
          <table:table-cell office:value-type="string" calcext:value-type="string">
            <text:p>9ha69a08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PLAINE DES HAIES BLOT</text:p>
          </table:table-cell>
          <table:table-cell table:style-name="ce17" office:value-type="float" office:value="6979" calcext:value-type="float">
            <text:p><text:s/>6 97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ZC0004</text:p>
          </table:table-cell>
          <table:table-cell table:formula="of:=MID([.C552]; 10;8)" office:value-type="string" office:string-value="ZC0004" calcext:value-type="string">
            <text:p>ZC0004</text:p>
          </table:table-cell>
          <table:table-cell office:value-type="string" calcext:value-type="string">
            <text:p>9ha69a08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PLAINE DES HAIES BLOT</text:p>
          </table:table-cell>
          <table:table-cell table:style-name="ce17" office:value-type="float" office:value="6979" calcext:value-type="float">
            <text:p><text:s/>6 97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ZC0004</text:p>
          </table:table-cell>
          <table:table-cell table:formula="of:=MID([.C553]; 10;8)" office:value-type="string" office:string-value="ZC0004" calcext:value-type="string">
            <text:p>ZC0004</text:p>
          </table:table-cell>
          <table:table-cell office:value-type="string" calcext:value-type="string">
            <text:p>9ha69a08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PLAINE DES HAIES BLOT</text:p>
          </table:table-cell>
          <table:table-cell table:style-name="ce17" office:value-type="float" office:value="6979" calcext:value-type="float">
            <text:p><text:s/>6 97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ZC0004</text:p>
          </table:table-cell>
          <table:table-cell table:formula="of:=MID([.C554]; 10;8)" office:value-type="string" office:string-value="ZC0004" calcext:value-type="string">
            <text:p>ZC0004</text:p>
          </table:table-cell>
          <table:table-cell office:value-type="string" calcext:value-type="string">
            <text:p>9ha69a08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PLAINE DES HAIES BLOT</text:p>
          </table:table-cell>
          <table:table-cell table:style-name="ce17" office:value-type="float" office:value="6979" calcext:value-type="float">
            <text:p><text:s/>6 97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ZC0004</text:p>
          </table:table-cell>
          <table:table-cell table:formula="of:=MID([.C555]; 10;8)" office:value-type="string" office:string-value="ZC0004" calcext:value-type="string">
            <text:p>ZC0004</text:p>
          </table:table-cell>
          <table:table-cell office:value-type="string" calcext:value-type="string">
            <text:p>9ha69a08ca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PLAINE DES HAIES BLOT</text:p>
          </table:table-cell>
          <table:table-cell table:style-name="ce17" office:value-type="float" office:value="6979" calcext:value-type="float">
            <text:p><text:s/>6 97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ZC0023</text:p>
          </table:table-cell>
          <table:table-cell table:formula="of:=MID([.C556]; 10;8)" office:value-type="string" office:string-value="ZC0023" calcext:value-type="string">
            <text:p>ZC0023</text:p>
          </table:table-cell>
          <table:table-cell office:value-type="string" calcext:value-type="string">
            <text:p>0ha57a8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MARDELLE ROSE</text:p>
          </table:table-cell>
          <table:table-cell table:style-name="ce17" office:value-type="float" office:value="3275" calcext:value-type="float">
            <text:p><text:s/>3 27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ZC0024</text:p>
          </table:table-cell>
          <table:table-cell table:formula="of:=MID([.C557]; 10;8)" office:value-type="string" office:string-value="ZC0024" calcext:value-type="string">
            <text:p>ZC0024</text:p>
          </table:table-cell>
          <table:table-cell office:value-type="string" calcext:value-type="string">
            <text:p>1ha23a8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HAIES BLOT</text:p>
          </table:table-cell>
          <table:table-cell table:style-name="ce17" office:value-type="float" office:value="10105" calcext:value-type="float">
            <text:p><text:s/>10 105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ZC0025</text:p>
          </table:table-cell>
          <table:table-cell table:formula="of:=MID([.C558]; 10;8)" office:value-type="string" office:string-value="ZC0025" calcext:value-type="string">
            <text:p>ZC0025</text:p>
          </table:table-cell>
          <table:table-cell office:value-type="string" calcext:value-type="string">
            <text:p>1ha03a20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PIZOTTE</text:p>
          </table:table-cell>
          <table:table-cell table:style-name="ce17" office:value-type="float" office:value="2023" calcext:value-type="float">
            <text:p><text:s/>2 023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ZC0026</text:p>
          </table:table-cell>
          <table:table-cell table:formula="of:=MID([.C559]; 10;8)" office:value-type="string" office:string-value="ZC0026" calcext:value-type="string">
            <text:p>ZC0026</text:p>
          </table:table-cell>
          <table:table-cell office:value-type="string" calcext:value-type="string">
            <text:p>0ha01a06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PIECE ROUGE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ZC0027</text:p>
          </table:table-cell>
          <table:table-cell table:formula="of:=MID([.C560]; 10;8)" office:value-type="string" office:string-value="ZC0027" calcext:value-type="string">
            <text:p>ZC0027</text:p>
          </table:table-cell>
          <table:table-cell office:value-type="string" calcext:value-type="string">
            <text:p>0ha30a49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PIECE ROUGE</text:p>
          </table:table-cell>
          <table:table-cell table:style-name="ce17" office:value-type="float" office:value="3114" calcext:value-type="float">
            <text:p><text:s/>3 11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ZC0027</text:p>
          </table:table-cell>
          <table:table-cell table:formula="of:=MID([.C561]; 10;8)" office:value-type="string" office:string-value="ZC0027" calcext:value-type="string">
            <text:p>ZC0027</text:p>
          </table:table-cell>
          <table:table-cell office:value-type="string" calcext:value-type="string">
            <text:p>0ha30a49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PIECE ROUGE</text:p>
          </table:table-cell>
          <table:table-cell table:style-name="ce17" office:value-type="float" office:value="3114" calcext:value-type="float">
            <text:p><text:s/>3 114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ZC0028</text:p>
          </table:table-cell>
          <table:table-cell table:formula="of:=MID([.C562]; 10;8)" office:value-type="string" office:string-value="ZC0028" calcext:value-type="string">
            <text:p>ZC0028</text:p>
          </table:table-cell>
          <table:table-cell office:value-type="string" calcext:value-type="string">
            <text:p>0ha40a8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VALLEE NORMANDEL</text:p>
          </table:table-cell>
          <table:table-cell table:style-name="ce17" office:value-type="float" office:value="597" calcext:value-type="float">
            <text:p><text:s/>59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ZC0028</text:p>
          </table:table-cell>
          <table:table-cell table:formula="of:=MID([.C563]; 10;8)" office:value-type="string" office:string-value="ZC0028" calcext:value-type="string">
            <text:p>ZC0028</text:p>
          </table:table-cell>
          <table:table-cell office:value-type="string" calcext:value-type="string">
            <text:p>0ha40a8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VALLEE NORMANDEL</text:p>
          </table:table-cell>
          <table:table-cell table:style-name="ce17" office:value-type="float" office:value="597" calcext:value-type="float">
            <text:p><text:s/>597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ZC0030</text:p>
          </table:table-cell>
          <table:table-cell table:formula="of:=MID([.C564]; 10;8)" office:value-type="string" office:string-value="ZC0030" calcext:value-type="string">
            <text:p>ZC0030</text:p>
          </table:table-cell>
          <table:table-cell office:value-type="string" calcext:value-type="string">
            <text:p>0ha16a7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VALLEE NORMANDEL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ZC0030</text:p>
          </table:table-cell>
          <table:table-cell table:formula="of:=MID([.C565]; 10;8)" office:value-type="string" office:string-value="ZC0030" calcext:value-type="string">
            <text:p>ZC0030</text:p>
          </table:table-cell>
          <table:table-cell office:value-type="string" calcext:value-type="string">
            <text:p>0ha16a75ca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LA VALLEE NORMANDEL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ZC0031</text:p>
          </table:table-cell>
          <table:table-cell table:formula="of:=MID([.C566]; 10;8)" office:value-type="string" office:string-value="ZC0031" calcext:value-type="string">
            <text:p>ZC0031</text:p>
          </table:table-cell>
          <table:table-cell office:value-type="string" calcext:value-type="string">
            <text:p>0ha04a05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A VALLEE NORMANDEL</text:p>
          </table:table-cell>
          <table:table-cell table:style-name="ce17" office:value-type="float" office:value="219" calcext:value-type="float">
            <text:p><text:s/>21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HARENCEY</text:p>
          </table:table-cell>
          <table:table-cell office:value-type="string" calcext:value-type="string">
            <text:p>061429311ZC0031</text:p>
          </table:table-cell>
          <table:table-cell table:formula="of:=MID([.C567]; 10;8)" office:value-type="string" office:string-value="ZC0031" calcext:value-type="string">
            <text:p>ZC0031</text:p>
          </table:table-cell>
          <table:table-cell office:value-type="string" calcext:value-type="string">
            <text:p>0ha04a05ca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LA VALLEE NORMANDEL</text:p>
          </table:table-cell>
          <table:table-cell table:style-name="ce17" office:value-type="float" office:value="219" calcext:value-type="float">
            <text:p><text:s/>219 </text:p>
          </table:table-cell>
          <table:table-cell table:style-name="ce19" office:value-type="string" office:string-value="p" calcext:value-type="string">
            <text:p><text:s/>p </text:p>
          </table:table-cell>
          <table:table-cell table:style-name="ce2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 table:number-rows-repeated="10480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Liste des propriétaires'.$A$1" table:cell-range-address="$'Liste des propriétaires'.$A$1:.$J$567" table:range-usable-as="print-range"/>
          <table:named-range table:name="_xlnm.Print_Titles" table:base-cell-address="$'Liste des propriétaires'.$A$1" table:cell-range-address="$'Liste des propriétaires'.$A$1:.$AMJ$2" table:range-usable-as="repeat-column repeat-row"/>
          <table:named-range table:name="_xlnm._FilterDatabase" table:base-cell-address="$'Liste des propriétaires'.$A$1" table:cell-range-address="$'Liste des propriétaires'.$A$2:.$J$567"/>
        </table:named-expressions>
      </table:table>
      <table:named-expressions/>
      <table:database-ranges>
        <table:database-range table:name="__Anonymous_Sheet_DB__0" table:target-range-address="'Liste des propriétaires'.A2:'Liste des propriétaires'.J56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 style:vertical-align="bottom"/>
      <style:text-properties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svg:height="1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e_20_des_20_propriétaires" style:display-name="PageStyle_Liste des propriétaires" style:page-layout-name="Mpm3">
      <style:header>
        <text:p><text:span text:style-name="MT1">DEPARTEMENT DE L'ORNE</text:span></text:p>
        <text:p><text:span text:style-name="MT1">DUP DES SOURCES DE LA VIGNE</text:span></text:p>
        <text:p><text:span text:style-name="MT1">ETAT PARCELLAIRE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creation-date>2023-01-09T09:07:46.514000000</meta:creation-date>
    <meta:editing-duration>P0D</meta:editing-duration>
    <meta:editing-cycles>1</meta:editing-cycles>
    <meta:document-statistic meta:table-count="1" meta:cell-count="5662" meta:object-count="0"/>
    <meta:user-defined meta:name="AppVersion">16.0300</meta:user-defined>
  </office:meta>
</office:document-meta>
</file>